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Javanese Text" svg:font-family="Javanese Text" style:font-family-generic="system" style:font-pitch="variable" svg:panose-1="2 0 0 0 0 0 0 0 0 0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Javanese Text" style:font-name-complex="Arial Black" fo:font-size="36pt" style:font-size-asian="36pt" style:font-size-complex="36pt" fo:background-color="#FFFF00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="Javanese Text" style:font-name-complex="Arial Black" fo:font-size="36pt" style:font-size-asian="36pt" style:font-size-complex="36pt" fo:background-color="#FFFF00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Javanese Text" style:font-name-complex="Arial Black" fo:font-size="36pt" style:font-size-asian="36pt" style:font-size-complex="36pt" fo:background-color="#FFFF00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Arial Black" style:font-name-asian="Arial Black" style:font-name-complex="Arial Black" fo:text-shadow="#C0C0C0 0.9166pt 0.9166pt" fo:font-size="22pt" style:font-size-asian="22pt" style:font-size-complex="22pt"/>
    </style:style>
    <style:style style:name="P6" style:parent-style-name="Standard" style:family="paragraph">
      <style:text-properties style:font-name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T7" style:parent-style-name="Standardnípísmoodstavce" style:family="text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T8" style:parent-style-name="Standardnípísmoodstavce" style:family="text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T9" style:parent-style-name="Standardnípísmoodstavce" style:family="text">
      <style:text-properties style:font-name="Arial Black" style:font-name-asian="Arial Black" style:font-name-complex="Arial Black" style:font-style-complex="italic" fo:text-shadow="#C0C0C0 0.5833pt 0.5833pt" fo:font-size="14pt" style:font-size-asian="14pt" style:font-size-complex="14pt"/>
    </style:style>
    <style:style style:name="T10" style:parent-style-name="Standardnípísmoodstavce" style:family="text">
      <style:text-properties style:font-name="Arial Black" style:font-name-asian="Arial Black" style:font-name-complex="Arial Black" style:font-style-complex="italic" fo:text-shadow="#C0C0C0 0.5833pt 0.5833pt" fo:font-size="14pt" style:font-size-asian="14pt" style:font-size-complex="14pt"/>
    </style:style>
    <style:style style:name="T11" style:parent-style-name="Standardnípísmoodstavce" style:family="text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T12" style:parent-style-name="Standardnípísmoodstavce" style:family="text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T13" style:parent-style-name="Standardnípísmoodstavce" style:family="text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P14" style:parent-style-name="Standard" style:family="paragraph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P15" style:parent-style-name="Standard" style:family="paragraph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P16" style:parent-style-name="Standard" style:family="paragraph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P17" style:parent-style-name="Standard" style:family="paragraph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T18" style:parent-style-name="Standardnípísmoodstavce" style:family="text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T19" style:parent-style-name="Standardnípísmoodstavce" style:family="text">
      <style:text-properties style:font-name="Arial Black" style:font-name-complex="Arial Black" style:font-style-complex="italic" fo:text-shadow="#C0C0C0 0.5833pt 0.5833pt" fo:font-size="14pt" style:font-size-asian="14pt" style:font-size-complex="14pt"/>
    </style:style>
    <style:style style:name="T20" style:parent-style-name="Standardnípísmoodstavce" style:family="text">
      <style:text-properties style:font-name="Arial Black" style:font-name-complex="Arial Black" style:font-style-complex="italic" fo:text-shadow="#C0C0C0 0.5833pt 0.5833pt" fo:font-size="14pt" style:font-size-asian="14pt" style:font-size-complex="14pt"/>
    </style:style>
    <style:style style:name="T21" style:parent-style-name="Standardnípísmoodstavce" style:family="text">
      <style:text-properties style:font-name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T22" style:parent-style-name="Standardnípísmoodstavce" style:family="text">
      <style:text-properties style:font-name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T23" style:parent-style-name="Standardnípísmoodstavce" style:family="text">
      <style:text-properties style:font-name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T24" style:parent-style-name="Standardnípísmoodstavce" style:family="text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P25" style:parent-style-name="Standard" style:family="paragraph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P26" style:parent-style-name="Standard" style:family="paragraph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P27" style:parent-style-name="Standard" style:family="paragraph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P28" style:parent-style-name="Standard" style:family="paragraph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T29" style:parent-style-name="Standardnípísmoodstavce" style:family="text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T30" style:parent-style-name="Standardnípísmoodstavce" style:family="text">
      <style:text-properties style:font-name="Arial Black" style:font-name-asian="Arial Black" style:font-name-complex="Arial Black" style:font-style-complex="italic" fo:text-shadow="#C0C0C0 0.5833pt 0.5833pt" fo:font-size="14pt" style:font-size-asian="14pt" style:font-size-complex="14pt"/>
    </style:style>
    <style:style style:name="T31" style:parent-style-name="Standardnípísmoodstavce" style:family="text">
      <style:text-properties style:font-name="Arial Black" style:font-name-asian="Arial Black" style:font-name-complex="Arial Black" style:font-style-complex="italic" fo:text-shadow="#C0C0C0 0.5833pt 0.5833pt" fo:font-size="14pt" style:font-size-asian="14pt" style:font-size-complex="14pt"/>
    </style:style>
    <style:style style:name="T32" style:parent-style-name="Standardnípísmoodstavce" style:family="text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T33" style:parent-style-name="Standardnípísmoodstavce" style:family="text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T34" style:parent-style-name="Standardnípísmoodstavce" style:family="text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T35" style:parent-style-name="Standardnípísmoodstavce" style:family="text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T36" style:parent-style-name="Standardnípísmoodstavce" style:family="text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T37" style:parent-style-name="Standardnípísmoodstavce" style:family="text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T38" style:parent-style-name="Standardnípísmoodstavce" style:family="text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P39" style:parent-style-name="Standard" style:family="paragraph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P40" style:parent-style-name="Standard" style:family="paragraph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P41" style:parent-style-name="Standard" style:family="paragraph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T42" style:parent-style-name="Standardnípísmoodstavce" style:family="text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T43" style:parent-style-name="Standardnípísmoodstavce" style:family="text">
      <style:text-properties style:font-name="Arial Black" style:font-name-asian="Arial Black" style:font-name-complex="Arial Black" style:font-style-complex="italic" fo:text-shadow="#C0C0C0 0.5833pt 0.5833pt" fo:font-size="14pt" style:font-size-asian="14pt" style:font-size-complex="14pt"/>
    </style:style>
    <style:style style:name="T44" style:parent-style-name="Standardnípísmoodstavce" style:family="text">
      <style:text-properties style:font-name="Arial Black" style:font-name-asian="Arial Black" style:font-name-complex="Arial Black" style:font-style-complex="italic" fo:text-shadow="#C0C0C0 0.5833pt 0.5833pt" fo:font-size="14pt" style:font-size-asian="14pt" style:font-size-complex="14pt"/>
    </style:style>
    <style:style style:name="T45" style:parent-style-name="Standardnípísmoodstavce" style:family="text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T46" style:parent-style-name="Standardnípísmoodstavce" style:family="text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T47" style:parent-style-name="Standardnípísmoodstavce" style:family="text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P48" style:parent-style-name="Standard" style:family="paragraph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P49" style:parent-style-name="Standard" style:family="paragraph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P50" style:parent-style-name="Standard" style:family="paragraph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P51" style:parent-style-name="Standard" style:family="paragraph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T52" style:parent-style-name="Standardnípísmoodstavce" style:family="text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T53" style:parent-style-name="Standardnípísmoodstavce" style:family="text">
      <style:text-properties style:font-name="Arial Black" style:font-name-complex="Arial Black" style:font-style-complex="italic" fo:text-shadow="#C0C0C0 0.5833pt 0.5833pt" fo:font-size="14pt" style:font-size-asian="14pt" style:font-size-complex="14pt"/>
    </style:style>
    <style:style style:name="T54" style:parent-style-name="Standardnípísmoodstavce" style:family="text">
      <style:text-properties style:font-name="Arial Black" style:font-name-complex="Arial Black" style:font-style-complex="italic" fo:text-shadow="#C0C0C0 0.5833pt 0.5833pt" fo:font-size="14pt" style:font-size-asian="14pt" style:font-size-complex="14pt"/>
    </style:style>
    <style:style style:name="T55" style:parent-style-name="Standardnípísmoodstavce" style:family="text">
      <style:text-properties style:font-name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T56" style:parent-style-name="Standardnípísmoodstavce" style:family="text">
      <style:text-properties style:font-name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T57" style:parent-style-name="Standardnípísmoodstavce" style:family="text">
      <style:text-properties style:font-name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P58" style:parent-style-name="Standard" style:family="paragraph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P59" style:parent-style-name="Standard" style:family="paragraph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P60" style:parent-style-name="Standard" style:family="paragraph">
      <style:text-properties style:font-name="Arial Black" style:font-name-asian="Arial Black" style:font-name-complex="Arial Black" fo:font-style="italic" style:font-style-asian="italic" style:font-style-complex="italic" fo:text-shadow="#C0C0C0 0.5833pt 0.5833pt" fo:font-size="14pt" style:font-size-asian="14pt" style:font-size-complex="14pt"/>
    </style:style>
    <style:style style:name="P61" style:parent-style-name="Standard" style:family="paragraph">
      <style:paragraph-properties fo:text-align="center"/>
    </style:style>
    <style:style style:name="T62" style:parent-style-name="Standardnípísmoodstavce" style:family="text">
      <style:text-properties style:font-name="Arial Black" style:font-name-asian="Arial Black" style:font-name-complex="Arial Black" fo:font-style="italic" style:font-style-asian="italic" style:font-style-complex="italic" fo:text-shadow="#C0C0C0 0.75pt 0.75pt" fo:font-size="18pt" style:font-size-asian="18pt" style:font-size-complex="18pt"/>
    </style:style>
    <style:style style:name="T63" style:parent-style-name="Standardnípísmoodstavce" style:family="text">
      <style:text-properties style:font-name="Arial Narrow" style:font-name-complex="Arial Black" style:font-style-complex="italic" fo:text-shadow="#C0C0C0 1.5pt 1.5pt" fo:font-size="36pt" style:font-size-asian="36pt" style:font-size-complex="36pt" fo:background-color="#FFFF00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style:font-name="Arial Black" style:font-name-asian="Arial Black" style:font-name-complex="Arial Black" fo:font-style="italic" style:font-style-asian="italic" style:font-style-complex="italic" fo:text-shadow="#C0C0C0 0.75pt 0.75pt" fo:font-size="18pt" style:font-size-asian="18pt" style:font-size-complex="18pt"/>
    </style:style>
    <style:style style:name="T65" style:parent-style-name="Standardnípísmoodstavce" style:family="text">
      <style:text-properties style:font-name="Arial Black" style:font-name-asian="Arial Black" style:font-name-complex="Arial Black" fo:text-shadow="#C0C0C0 0.9166pt 0.9166pt" fo:font-size="22pt" style:font-size-asian="22pt" style:font-size-complex="22pt"/>
    </style:style>
    <style:style style:name="T66" style:parent-style-name="Standardnípísmoodstavce" style:family="text">
      <style:text-properties style:font-name="Arial Black" style:font-name-asian="Arial Black" style:font-name-complex="Arial Black" fo:text-shadow="#C0C0C0 0.9166pt 0.9166pt" fo:font-size="22pt" style:font-size-asian="22pt" style:font-size-complex="22pt"/>
    </style:style>
  </office:automatic-styles>
  <office:body>
    <office:text text:use-soft-page-breaks="true">
      <text:p text:style-name="P1">Jídelní lístek<text:s/>ŠKOLA<text:s/>Partutovice</text:p>
      <text:p text:style-name="P2"><text:span text:style-name="T3">od 15.</text:span><text:span text:style-name="T4"><text:s/>1. do 19. 1. 2018</text:span></text:p>
      <text:p text:style-name="P5"><text:s text:c="39"/></text:p>
      <text:p text:style-name="P6"/>
      <text:p text:style-name="Standard"><text:span text:style-name="T7"><text:s text:c="8"/></text:span><text:span text:style-name="T8"><text:s/></text:span><text:span text:style-name="T9">pondělí</text:span><text:span text:style-name="T10">:</text:span><text:span text:style-name="T11"><text:s text:c="7"/></text:span><text:span text:style-name="T12"><text:s text:c="4"/></text:span><text:span text:style-name="T13">polévka kuřecí vývar</text:span></text:p>
      <text:p text:style-name="P14"><text:s text:c="31"/><text:s text:c="2"/>smažený vepřový řízek, bramborová kaše, kompot</text:p>
      <text:p text:style-name="P15"><text:s text:c="31"/><text:s text:c="2"/>čaj, (1,3,7,9)</text:p>
      <text:p text:style-name="P16"/>
      <text:p text:style-name="P17"/>
      <text:p text:style-name="Standard"><text:span text:style-name="T18"><text:s text:c="10"/></text:span><text:span text:style-name="T19">Úterý</text:span><text:span text:style-name="T20">:</text:span><text:span text:style-name="T21"><text:s text:c="8"/></text:span><text:span text:style-name="T22"><text:s text:c="2"/></text:span><text:span text:style-name="T23"><text:s text:c="2"/></text:span><text:span text:style-name="T24"><text:s/>polévka čočková</text:span></text:p>
      <text:p text:style-name="P25"><text:s text:c="29"/><text:s text:c="3"/><text:s/>zapečené těstoviny, salát</text:p>
      <text:p text:style-name="P26"><text:s text:c="30"/><text:s text:c="3"/>džus, ovoce, (1,3,7,9) <text:s text:c="3"/></text:p>
      <text:p text:style-name="P27"><text:s text:c="31"/></text:p>
      <text:p text:style-name="P28"><text:s text:c="32"/></text:p>
      <text:p text:style-name="Standard"><text:span text:style-name="T29"><text:s text:c="11"/></text:span><text:span text:style-name="T30">Středa</text:span><text:span text:style-name="T31">:</text:span><text:span text:style-name="T32"><text:s text:c="8"/></text:span><text:span text:style-name="T33"><text:s text:c="2"/></text:span><text:span text:style-name="T34"><text:s/>polévka houbová s bramborem</text:span></text:p>
      <text:p text:style-name="Standard"><text:span text:style-name="T35"><text:s text:c="5"/></text:span><text:span text:style-name="T36"><text:s text:c="25"/></text:span><text:span text:style-name="T37"><text:s text:c="3"/></text:span><text:span text:style-name="T38"><text:s/>plněný závitek, rýže, salát <text:s text:c="19"/></text:span></text:p>
      <text:p text:style-name="P39"><text:s text:c="31"/><text:s text:c="3"/>(1,3,7,9)<text:s text:c="8"/></text:p>
      <text:p text:style-name="P40"><text:s text:c="37"/></text:p>
      <text:p text:style-name="P41"><text:s text:c="27"/><text:s text:c="95"/></text:p>
      <text:p text:style-name="Standard"><text:span text:style-name="T42"><text:s text:c="10"/></text:span><text:span text:style-name="T43">Čtvrtek</text:span><text:span text:style-name="T44">:</text:span><text:span text:style-name="T45"><text:s text:c="8"/></text:span><text:span text:style-name="T46"><text:s text:c="3"/></text:span><text:span text:style-name="T47">polévka česneková</text:span></text:p>
      <text:p text:style-name="P48"><text:s text:c="30"/><text:s text:c="4"/>vepřové výpečky, zelí, houskový knedlík</text:p>
      <text:p text:style-name="P49"><text:s text:c="30"/><text:s text:c="4"/>čaj, ovoce,<text:s/>(1,3,7,9)</text:p>
      <text:p text:style-name="P50"><text:s text:c="30"/></text:p>
      <text:p text:style-name="P51"><text:s text:c="27"/></text:p>
      <text:p text:style-name="Standard"><text:span text:style-name="T52"><text:s text:c="10"/></text:span><text:span text:style-name="T53">Pátek</text:span><text:span text:style-name="T54">:</text:span><text:span text:style-name="T55"><text:s text:c="8"/></text:span><text:span text:style-name="T56"><text:s text:c="6"/></text:span><text:span text:style-name="T57">polévka masová</text:span></text:p>
      <text:p text:style-name="P58"><text:s text:c="27"/><text:s text:c="7"/>fazolové lusky na smetaně, vařené vejce, brambor</text:p>
      <text:p text:style-name="P59"><text:s text:c="26"/><text:s text:c="7"/><text:s/>čaj, (1,3,7,9)</text:p>
      <text:p text:style-name="P60"><text:s text:c="151"/><text:s text:c="19"/></text:p>
      <text:p text:style-name="P61"><text:span text:style-name="T62"><text:s text:c="2"/></text:span><text:span text:style-name="T63">Dobrou chuť</text:span></text:p>
      <text:p text:style-name="Standard"><text:span text:style-name="T64"><text:s/></text:span><text:span text:style-name="T65"><text:s text:c="13"/></text:span><text:span text:style-name="T66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Javanese Text" svg:font-family="Javanese Text" style:font-family-generic="system" style:font-pitch="variable" svg:panose-1="2 0 0 0 0 0 0 0 0 0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22pt" style:font-size-asian="22pt"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extbodyindent" style:display-name="Text body indent" style:family="paragraph" style:parent-style-name="Standard">
      <style:paragraph-properties fo:margin-left="1.1666in">
        <style:tab-stops/>
      </style:paragraph-properties>
      <style:text-properties fo:font-weight="bold" style:font-weight-asian="bold" fo:font-size="22pt" style:font-size-asian="2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8Num75z0" style:display-name="WW8Num75z0" style:family="text">
      <style:text-properties fo:font-weight="bold" style:font-weight-asian="bold"/>
    </style:style>
    <style:style style:name="WW8Num94z0" style:display-name="WW8Num94z0" style:family="text">
      <style:text-properties style:font-name="Garamond" style:font-name-complex="Garamond"/>
    </style:style>
    <style:style style:name="WW8Num108z0" style:display-name="WW8Num108z0" style:family="text">
      <style:text-properties fo:font-weight="bold" style:font-weight-asian="bold"/>
    </style:style>
    <style:style style:name="Standardnípísmoodstavce1" style:display-name="Standardní písmo odstavce1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3937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ídelní lístek  od 14</dc:title>
    <meta:initial-creator>POKL</meta:initial-creator>
    <dc:creator>Predseda</dc:creator>
    <meta:creation-date>2013-05-10T09:11:00Z</meta:creation-date>
    <dc:date>2018-01-12T05:56:00Z</dc:date>
    <meta:print-date>2018-01-12T05:56:00Z</meta:print-date>
    <meta:template xlink:href="Normal" xlink:type="simple"/>
    <meta:editing-cycles>3</meta:editing-cycles>
    <meta:editing-duration>PT1560S</meta:editing-duration>
    <meta:document-statistic meta:page-count="1" meta:paragraph-count="2" meta:word-count="215" meta:character-count="1482" meta:row-count="10" meta:non-whitespace-character-count="1269"/>
  </office:meta>
</office:document-meta>
</file>