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Black" fo:font-size="22pt" fo:text-shadow="1pt 1pt" style:font-name-asian="Arial Black" style:font-size-asian="22pt" style:font-name-complex="Arial Black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2pt" fo:text-shadow="1pt 1pt" style:font-name-asian="Arial Black" style:font-size-asian="22pt" style:font-name-complex="Arial Black" style:font-size-complex="22pt"/>
    </style:style>
    <style:style style:name="P4" style:family="paragraph" style:parent-style-name="Standard">
      <style:text-properties style:font-name="Arial Black" fo:font-size="14pt" fo:font-style="italic" fo:text-shadow="1pt 1pt" style:font-name-asian="Arial Black" style:font-size-asian="14pt" style:font-style-asian="italic" style:font-name-complex="Arial Black" style:font-size-complex="14pt" style:font-style-complex="italic"/>
    </style:style>
    <style:style style:name="P5" style:family="paragraph" style:parent-style-name="Standard">
      <style:text-properties style:font-name="Arial Black" fo:font-size="14pt" fo:font-style="italic" fo:text-shadow="1pt 1pt" officeooo:paragraph-rsid="001e8ca2" style:font-name-asian="Arial Black" style:font-size-asian="14pt" style:font-style-asian="italic" style:font-name-complex="Arial Black" style:font-size-complex="14pt" style:font-style-complex="italic"/>
    </style:style>
    <style:style style:name="P6" style:family="paragraph" style:parent-style-name="Standard">
      <style:text-properties style:font-name="Arial Black" fo:font-size="14pt" fo:font-style="italic" fo:text-shadow="1pt 1pt" officeooo:rsid="00177801" officeooo:paragraph-rsid="001e8ca2" style:font-name-asian="Arial Black" style:font-size-asian="14pt" style:font-style-asian="italic" style:font-name-complex="Arial Black" style:font-size-complex="14pt" style:font-style-complex="italic"/>
    </style:style>
    <style:style style:name="P7" style:family="paragraph" style:parent-style-name="Standard">
      <style:text-properties style:font-name="Arial Black" fo:font-size="14pt" fo:font-style="italic" fo:text-shadow="1pt 1pt" style:font-size-asian="14pt" style:font-style-asian="italic" style:font-name-complex="Arial Black" style:font-size-complex="14pt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8pt" style:font-size-asian="28pt" style:font-name-complex="Arial Black" style:font-size-complex="28pt"/>
    </style:style>
    <style:style style:name="T1" style:family="text">
      <style:text-properties style:font-name="Arial Black" fo:font-size="28pt" style:font-size-asian="28pt" style:font-name-complex="Arial Black" style:font-size-complex="28pt"/>
    </style:style>
    <style:style style:name="T2" style:family="text">
      <style:text-properties style:font-name="Arial Black" fo:font-size="28pt" officeooo:rsid="00177801" style:font-size-asian="28pt" style:font-name-complex="Arial Black" style:font-size-complex="28pt"/>
    </style:style>
    <style:style style:name="T3" style:family="text">
      <style:text-properties style:font-name="Arial Black" fo:font-size="28pt" officeooo:rsid="0019f730" style:font-size-asian="28pt" style:font-name-complex="Arial Black" style:font-size-complex="28pt"/>
    </style:style>
    <style:style style:name="T4" style:family="text">
      <style:text-properties style:font-name="Arial Black" fo:font-size="28pt" officeooo:rsid="0024a430" style:font-size-asian="28pt" style:font-name-complex="Arial Black" style:font-size-complex="28pt"/>
    </style:style>
    <style:style style:name="T5" style:family="text">
      <style:text-properties style:font-name="Arial Black" fo:font-size="28pt" officeooo:rsid="00267bcb" style:font-size-asian="28pt" style:font-name-complex="Arial Black" style:font-size-complex="28pt"/>
    </style:style>
    <style:style style:name="T6" style:family="text">
      <style:text-properties style:font-name="Arial Black" fo:font-size="28pt" officeooo:rsid="0029bc96" style:font-size-asian="28pt" style:font-name-complex="Arial Black" style:font-size-complex="28pt"/>
    </style:style>
    <style:style style:name="T7" style:family="text">
      <style:text-properties style:font-name="Arial Black" fo:font-size="22pt" fo:text-shadow="1pt 1pt" style:font-name-asian="Arial Black" style:font-size-asian="22pt" style:font-name-complex="Arial Black" style:font-size-complex="22pt"/>
    </style:style>
    <style:style style:name="T8" style:family="text">
      <style:text-properties style:font-name="Arial Black" fo:font-size="14pt" fo:font-style="italic" fo:text-shadow="1pt 1pt" style:font-size-asian="14pt" style:font-style-asian="italic" style:font-name-complex="Arial Black" style:font-size-complex="14pt" style:font-style-complex="italic"/>
    </style:style>
    <style:style style:name="T9" style:family="text">
      <style:text-properties style:font-name="Arial Black" fo:font-size="14pt" fo:font-style="italic" fo:text-shadow="1pt 1pt" officeooo:rsid="0019f730" style:font-size-asian="14pt" style:font-style-asian="italic" style:font-name-complex="Arial Black" style:font-size-complex="14pt" style:font-style-complex="italic"/>
    </style:style>
    <style:style style:name="T10" style:family="text">
      <style:text-properties style:font-name="Arial Black" fo:font-size="14pt" fo:font-style="italic" fo:text-shadow="1pt 1pt" officeooo:rsid="001e8ca2" style:font-size-asian="14pt" style:font-style-asian="italic" style:font-name-complex="Arial Black" style:font-size-complex="14pt" style:font-style-complex="italic"/>
    </style:style>
    <style:style style:name="T11" style:family="text">
      <style:text-properties style:font-name="Arial Black" fo:font-size="14pt" fo:font-style="italic" fo:text-shadow="1pt 1pt" officeooo:rsid="00267bcb" style:font-size-asian="14pt" style:font-style-asian="italic" style:font-name-complex="Arial Black" style:font-size-complex="14pt" style:font-style-complex="italic"/>
    </style:style>
    <style:style style:name="T12" style:family="text">
      <style:text-properties style:font-name="Arial Black" fo:font-size="14pt" fo:font-style="italic" fo:text-shadow="1pt 1pt" officeooo:rsid="0029bc96" style:font-size-asian="14pt" style:font-style-asian="italic" style:font-name-complex="Arial Black" style:font-size-complex="14pt" style:font-style-complex="italic"/>
    </style:style>
    <style:style style:name="T13" style:family="text">
      <style:text-properties style:font-name="Arial Black" fo:font-size="14pt" fo:font-style="italic" fo:text-shadow="1pt 1pt" style:font-name-asian="Arial Black" style:font-size-asian="14pt" style:font-style-asian="italic" style:font-name-complex="Arial Black" style:font-size-complex="14pt" style:font-style-complex="italic"/>
    </style:style>
    <style:style style:name="T14" style:family="text">
      <style:text-properties style:font-name="Arial Black" fo:font-size="14pt" fo:font-style="italic" fo:text-shadow="1pt 1pt" officeooo:rsid="00136735" style:font-name-asian="Arial Black" style:font-size-asian="14pt" style:font-style-asian="italic" style:font-name-complex="Arial Black" style:font-size-complex="14pt" style:font-style-complex="italic"/>
    </style:style>
    <style:style style:name="T15" style:family="text">
      <style:text-properties style:font-name="Arial Black" fo:font-size="14pt" fo:font-style="italic" fo:text-shadow="1pt 1pt" officeooo:rsid="00177801" style:font-name-asian="Arial Black" style:font-size-asian="14pt" style:font-style-asian="italic" style:font-name-complex="Arial Black" style:font-size-complex="14pt" style:font-style-complex="italic"/>
    </style:style>
    <style:style style:name="T16" style:family="text">
      <style:text-properties style:font-name="Arial Black" fo:font-size="14pt" fo:font-style="italic" fo:text-shadow="1pt 1pt" officeooo:rsid="001e27ea" style:font-name-asian="Arial Black" style:font-size-asian="14pt" style:font-style-asian="italic" style:font-name-complex="Arial Black" style:font-size-complex="14pt" style:font-style-complex="italic"/>
    </style:style>
    <style:style style:name="T17" style:family="text">
      <style:text-properties style:font-name="Arial Black" fo:font-size="14pt" fo:font-style="italic" fo:text-shadow="1pt 1pt" officeooo:rsid="001e8ca2" style:font-name-asian="Arial Black" style:font-size-asian="14pt" style:font-style-asian="italic" style:font-name-complex="Arial Black" style:font-size-complex="14pt" style:font-style-complex="italic"/>
    </style:style>
    <style:style style:name="T18" style:family="text">
      <style:text-properties style:font-name="Arial Black" fo:font-size="14pt" fo:font-style="italic" fo:text-shadow="1pt 1pt" officeooo:rsid="0021ff89" style:font-name-asian="Arial Black" style:font-size-asian="14pt" style:font-style-asian="italic" style:font-name-complex="Arial Black" style:font-size-complex="14pt" style:font-style-complex="italic"/>
    </style:style>
    <style:style style:name="T19" style:family="text">
      <style:text-properties style:font-name="Arial Black" fo:font-size="14pt" fo:font-style="italic" fo:text-shadow="1pt 1pt" officeooo:rsid="00267bcb" style:font-name-asian="Arial Black" style:font-size-asian="14pt" style:font-style-asian="italic" style:font-name-complex="Arial Black" style:font-size-complex="14pt" style:font-style-complex="italic"/>
    </style:style>
    <style:style style:name="T20" style:family="text">
      <style:text-properties style:font-name="Arial Black" fo:font-size="14pt" fo:font-style="italic" fo:text-shadow="1pt 1pt" officeooo:rsid="0029bc96" style:font-name-asian="Arial Black" style:font-size-asian="14pt" style:font-style-asian="italic" style:font-name-complex="Arial Black" style:font-size-complex="14pt" style:font-style-complex="italic"/>
    </style:style>
    <style:style style:name="T21" style:family="text">
      <style:text-properties style:font-name="Arial Black" fo:font-size="18pt" fo:font-style="italic" fo:text-shadow="1pt 1pt" style:font-name-asian="Arial Black" style:font-size-asian="18pt" style:font-style-asian="italic" style:font-name-complex="Arial Black" style:font-size-complex="18pt" style:font-style-complex="italic"/>
    </style:style>
    <style:style style:name="T22" style:family="text">
      <style:text-properties style:font-name="Arial Black" fo:font-size="18pt" fo:font-style="italic" fo:text-shadow="1pt 1pt" style:font-size-asian="18pt" style:font-style-asian="italic" style:font-name-complex="Arial Black" style:font-size-complex="18pt" style:font-style-complex="italic"/>
    </style:style>
    <style:style style:name="T23" style:family="text">
      <style:text-properties officeooo:rsid="00177801"/>
    </style:style>
    <style:style style:name="T24" style:family="text">
      <style:text-properties officeooo:rsid="0021ff89"/>
    </style:style>
    <style:style style:name="T25" style:family="text">
      <style:text-properties officeooo:rsid="0024a430"/>
    </style:style>
    <style:style style:name="T26" style:family="text">
      <style:text-properties officeooo:rsid="00267bcb"/>
    </style:style>
    <style:style style:name="T27" style:family="text">
      <style:text-properties officeooo:rsid="0029bc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 lístek ZD Partutovice</text:p>
      <text:p text:style-name="P1"><text:span text:style-name="T1">o</text:span><text:span text:style-name="T2">d </text:span><text:span text:style-name="T6">16</text:span><text:span text:style-name="T5">.</text:span><text:span text:style-name="T1"> </text:span><text:span text:style-name="T4">4</text:span><text:span text:style-name="T1">. do </text:span><text:span text:style-name="T6">20</text:span><text:span text:style-name="T1">. </text:span><text:span text:style-name="T4">4</text:span><text:span text:style-name="T3">.</text:span><text:span text:style-name="T1"> </text:span><text:span text:style-name="T2">2018</text:span></text:p>
      <text:p text:style-name="P3"><text:s text:c="39"/></text:p>
      <text:p text:style-name="P7"/>
      <text:p text:style-name="Standard"><text:span text:style-name="T13"><text:s text:c="12"/></text:span><text:span text:style-name="T15">pondělí <text:s text:c="5"/></text:span><text:span text:style-name="T19">polévka </text:span><text:span text:style-name="T20">česneková</text:span></text:p>
      <text:p text:style-name="P6"><text:s text:c="30"/><text:span text:style-name="T27">rizoto s vepřovým masem, okurek</text:span></text:p>
      <text:p text:style-name="P6"><text:s text:c="29"/><text:span text:style-name="T26">(1,3,7,9)</text:span> </text:p>
      <text:p text:style-name="P5"/>
      <text:p text:style-name="P6"/>
      <text:p text:style-name="Standard"><text:span text:style-name="T13"><text:s text:c="10"/></text:span><text:span text:style-name="T8">Úterý <text:s text:c="11"/>polév</text:span><text:span text:style-name="T9">ka </text:span><text:span text:style-name="T12">čočková</text:span></text:p>
      <text:p text:style-name="Standard"><text:span text:style-name="T10"><text:s text:c="31"/></text:span><text:span text:style-name="T12">přírodní krkovička, bramborová kaše, kompot</text:span></text:p>
      <text:p text:style-name="Standard"><text:span text:style-name="T13"><text:s text:c="31"/></text:span><text:span text:style-name="T17">(1,3,</text:span><text:span text:style-name="T18">7,9)</text:span></text:p>
      <text:p text:style-name="P4"><text:s text:c="30"/></text:p>
      <text:p text:style-name="P4"><text:s text:c="35"/></text:p>
      <text:p text:style-name="P4"><text:s text:c="31"/></text:p>
      <text:p text:style-name="P4"><text:s text:c="32"/></text:p>
      <text:p text:style-name="Standard"><text:span text:style-name="T13"><text:s text:c="11"/>Středa <text:s text:c="8"/>pol</text:span><text:span text:style-name="T15">évka</text:span><text:span text:style-name="T17"> </text:span><text:span text:style-name="T20">špenátová</text:span></text:p>
      <text:p text:style-name="Standard"><text:span text:style-name="T13"><text:s text:c="31"/></text:span><text:span text:style-name="T20">smažený sýr, brambor, tatarská omáčka</text:span></text:p>
      <text:p text:style-name="P4"><text:s text:c="31"/><text:span text:style-name="T23">(1,3,7,9)</text:span></text:p>
      <text:p text:style-name="P4"><text:s text:c="43"/></text:p>
      <text:p text:style-name="P4"><text:s text:c="31"/></text:p>
      <text:p text:style-name="P4"><text:s text:c="37"/></text:p>
      <text:p text:style-name="P4"><text:s text:c="122"/></text:p>
      <text:p text:style-name="Standard"><text:span text:style-name="T13"><text:s text:c="10"/>Čtvrtek <text:s text:c="7"/></text:span><text:span text:style-name="T14">polévka </text:span><text:span text:style-name="T20">pohanková</text:span></text:p>
      <text:p text:style-name="P4"><text:s text:c="30"/><text:span text:style-name="T27">segedínský guláš</text:span></text:p>
      <text:p text:style-name="P4"><text:s text:c="30"/><text:span text:style-name="T24">houskový knedlík, (1,3,7,9)</text:span></text:p>
      <text:p text:style-name="P4"><text:s text:c="29"/></text:p>
      <text:p text:style-name="P4"><text:s text:c="30"/></text:p>
      <text:p text:style-name="P4"><text:s text:c="27"/></text:p>
      <text:p text:style-name="Standard"><text:span text:style-name="T13"><text:s text:c="10"/></text:span><text:span text:style-name="T16">Pátek <text:s text:c="9"/>polévka </text:span><text:span text:style-name="T20">zelná s klobásou</text:span></text:p>
      <text:p text:style-name="P4"><text:s text:c="29"/><text:span text:style-name="T27">dukátové buchtičky s vanilkovým krémem</text:span></text:p>
      <text:p text:style-name="P4"><text:s text:c="29"/><text:span text:style-name="T25">(1,3,7,9)</text:span></text:p>
      <text:p text:style-name="P4"><text:s text:c="151"/></text:p>
      <text:p text:style-name="P4"><text:s text:c="30"/></text:p>
      <text:p text:style-name="P4"><text:s text:c="48"/></text:p>
      <text:p text:style-name="P4"><text:soft-page-break/><text:s text:c="25"/></text:p>
      <text:p text:style-name="P1"><text:span text:style-name="T21"><text:s text:c="2"/></text:span><text:span text:style-name="T22">Dobrou chuť</text:span></text:p>
      <text:p text:style-name="Standard"><text:span text:style-name="T21"><text:s/></text:span><text:span text:style-name="T7"><text:s text:c="13"/></text:span></text:p>
      <text:p text:style-name="Standard"/>
      <text:p text:style-name="P2"><text:s text:c="23"/></text:p>
      <text:p text:style-name="P2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2pt" fo:font-weight="bold" style:font-size-asian="22pt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0cm" style:auto-text-indent="false"/>
      <style:text-properties fo:font-size="22pt" fo:font-weight="bold" style:font-size-asian="2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8Num75z0" style:family="text">
      <style:text-properties fo:font-weight="bold" style:font-weight-asian="bold"/>
    </style:style>
    <style:style style:name="WW8Num94z0" style:family="text">
      <style:text-properties style:font-name="Garamond" style:font-name-complex="Garamond"/>
    </style:style>
    <style:style style:name="WW8Num108z0" style:family="text">
      <style:text-properties fo:font-weight="bold" style:font-weight-asian="bold"/>
    </style:style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ídelní lístek  od 14</dc:title>
    <meta:initial-creator>POKL</meta:initial-creator>
    <meta:creation-date>2013-05-10T09:11:00</meta:creation-date>
    <dc:date>2018-04-11T20:20:02.584000000</dc:date>
    <meta:print-date>2015-05-06T09:57:00</meta:print-date>
    <meta:editing-cycles>7</meta:editing-cycles>
    <meta:editing-duration>PT18M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37" meta:word-count="59" meta:character-count="1611" meta:non-whitespace-character-count="376"/>
  </office:meta>
</office:document-meta>
</file>