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5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6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D Partutovice</text:span></text:p>
      <text:p text:style-name="P1"><text:span text:style-name="T1">od 1</text:span><text:span text:style-name="T2">8</text:span><text:span text:style-name="T3">. 6. do<text:s/></text:span><text:span text:style-name="T4">22</text:span><text:span text:style-name="T5">. 6. 2018</text:span></text:p>
      <text:p text:style-name="P1"><text:span text:style-name="T6"><text:s text:c="39"/></text:span></text:p>
      <text:p text:style-name="P2"><text:span text:style-name="T7"/></text:p>
      <text:p text:style-name="P2"><text:span text:style-name="T8"><text:s text:c="12"/>pond</text:span><text:span text:style-name="T9">ěl</text:span><text:span text:style-name="T10">í<text:s text:c="6"/>polévka<text:s/></text:span><text:span text:style-name="T11">fazolov</text:span><text:span text:style-name="T12">á</text:span></text:p>
      <text:p text:style-name="P2"><text:span text:style-name="T13"><text:s text:c="29"/></text:span><text:span text:style-name="T14">rizoto s mlet</text:span><text:span text:style-name="T15">ý</text:span><text:span text:style-name="T16">m masem a<text:s/></text:span><text:span text:style-name="T17">hřibami,<text:s/></text:span><text:span text:style-name="T18"/></text:p>
      <text:p text:style-name="P2"><text:span text:style-name="T19"><text:s text:c="29"/></text:span><text:span text:style-name="T20">okurek, (1,3,7,9)</text:span><text:span text:style-name="T21"/></text:p>
      <text:p text:style-name="P2"><text:span text:style-name="T22"/></text:p>
      <text:p text:style-name="P2"><text:span text:style-name="T22"/></text:p>
      <text:p text:style-name="P2"><text:span text:style-name="T22"/></text:p>
      <text:p text:style-name="P2"><text:span text:style-name="T22"/></text:p>
      <text:p text:style-name="P2"><text:span text:style-name="T23"><text:s text:c="10"/>Úterý<text:s text:c="9"/>polévka<text:s/></text:span><text:span text:style-name="T24">kulajda</text:span><text:span text:style-name="T25"/></text:p>
      <text:p text:style-name="P2"><text:span text:style-name="T26"><text:s text:c="27"/>sma</text:span><text:span text:style-name="T27">žen</text:span><text:span text:style-name="T28">ý<text:s/></text:span><text:span text:style-name="T29">s</text:span><text:span text:style-name="T30">ý</text:span><text:span text:style-name="T31">r, brambor,</text:span><text:span text:style-name="T32"/></text:p>
      <text:p text:style-name="P2"><text:span text:style-name="T33"><text:s text:c="27"/></text:span><text:span text:style-name="T34">šopsk</text:span><text:span text:style-name="T35">ý</text:span><text:span text:style-name="T36"><text:s/>sal</text:span><text:span text:style-name="T37">á</text:span><text:span text:style-name="T38">t, (1,3,7,9)</text:span><text:span text:style-name="T39"/></text:p>
      <text:p text:style-name="P2"><text:span text:style-name="T39"><text:s text:c="31"/></text:span></text:p>
      <text:p text:style-name="P2"><text:span text:style-name="T39"><text:s text:c="30"/></text:span></text:p>
      <text:p text:style-name="P2"><text:span text:style-name="T39"><text:s text:c="35"/></text:span></text:p>
      <text:p text:style-name="P2"><text:span text:style-name="T39"><text:s text:c="31"/></text:span></text:p>
      <text:p text:style-name="P2"><text:span text:style-name="T39"><text:s text:c="32"/></text:span></text:p>
      <text:p text:style-name="P2"><text:span text:style-name="T39"><text:s text:c="11"/>St</text:span><text:span text:style-name="T40">ředa<text:s text:c="8"/>pol</text:span><text:span text:style-name="T41">é</text:span><text:span text:style-name="T42">vka zeleninov</text:span><text:span text:style-name="T43">á</text:span></text:p>
      <text:p text:style-name="P2"><text:span text:style-name="T44"><text:s text:c="27"/></text:span><text:span text:style-name="T45"><text:s text:c="2"/>tatransk</text:span><text:span text:style-name="T46">á</text:span><text:span text:style-name="T47"><text:s/>kotleta, brambor</text:span><text:span text:style-name="T48"/></text:p>
      <text:p text:style-name="P2"><text:span text:style-name="T49"><text:s text:c="16"/></text:span><text:span text:style-name="T50"><text:s text:c="13"/>sal</text:span><text:span text:style-name="T51">á</text:span><text:span text:style-name="T52">t, (1,3,7,9)</text:span><text:span text:style-name="T53"/></text:p>
      <text:p text:style-name="P2"><text:span text:style-name="T53"><text:s text:c="43"/></text:span></text:p>
      <text:p text:style-name="P2"><text:span text:style-name="T53"><text:s text:c="31"/></text:span></text:p>
      <text:p text:style-name="P2"><text:span text:style-name="T53"><text:s text:c="37"/></text:span></text:p>
      <text:p text:style-name="P2"><text:span text:style-name="T53"><text:s text:c="122"/></text:span></text:p>
      <text:p text:style-name="P2"><text:span text:style-name="T53"><text:s text:c="10"/></text:span><text:span text:style-name="T54">Čtvrtek<text:s text:c="8"/>pol</text:span><text:span text:style-name="T55">évka<text:s text:c="2"/></text:span><text:span text:style-name="T56">česnekov</text:span><text:span text:style-name="T57">á</text:span></text:p>
      <text:p text:style-name="P2"><text:span text:style-name="T58"><text:s text:c="29"/></text:span><text:span text:style-name="T59">vep</text:span><text:span text:style-name="T60">řov</text:span><text:span text:style-name="T61">é</text:span><text:span text:style-name="T62"><text:s/>v</text:span><text:span text:style-name="T63">ý</text:span><text:span text:style-name="T64">pe</text:span><text:span text:style-name="T65">čky, dušen</text:span><text:span text:style-name="T66">é</text:span><text:span text:style-name="T67"><text:s/>zel</text:span><text:span text:style-name="T68">í</text:span><text:span text:style-name="T69"/></text:p>
      <text:p text:style-name="P2"><text:span text:style-name="T70"><text:s text:c="29"/></text:span><text:span text:style-name="T71">houskov</text:span><text:span text:style-name="T72">ý</text:span><text:span text:style-name="T73"><text:s/>knedl</text:span><text:span text:style-name="T74">í</text:span><text:span text:style-name="T75">k, (1,3,7,9)</text:span><text:span text:style-name="T76"/></text:p>
      <text:p text:style-name="P2"><text:span text:style-name="T76"><text:s text:c="29"/></text:span></text:p>
      <text:p text:style-name="P2"><text:span text:style-name="T76"><text:s text:c="30"/></text:span></text:p>
      <text:p text:style-name="P2"><text:span text:style-name="T76"><text:s text:c="27"/></text:span></text:p>
      <text:p text:style-name="P2"><text:span text:style-name="T76"><text:s text:c="10"/>Pátek<text:s text:c="10"/>polévka<text:s/></text:span><text:span text:style-name="T77">rajsk</text:span><text:span text:style-name="T78">á</text:span><text:span text:style-name="T79"><text:s/>s r</text:span><text:span text:style-name="T80">ý</text:span><text:span text:style-name="T81">ž</text:span><text:span text:style-name="T82">í</text:span><text:span text:style-name="T83"/></text:p>
      <text:p text:style-name="P2"><text:span text:style-name="T83"><text:s text:c="29"/></text:span><text:span text:style-name="T84">mexick</text:span><text:span text:style-name="T85">é</text:span><text:span text:style-name="T86"><text:s/>fazole, klob</text:span><text:span text:style-name="T87">á</text:span><text:span text:style-name="T88">sa, okurek</text:span><text:span text:style-name="T89"/></text:p>
      <text:p text:style-name="P2"><text:span text:style-name="T90"><text:s text:c="29"/></text:span><text:span text:style-name="T91">chl</text:span><text:span text:style-name="T92">é</text:span><text:span text:style-name="T93">b, (1,3,7,9)</text:span><text:span text:style-name="T94"/></text:p>
      <text:p text:style-name="P2"><text:span text:style-name="T94"><text:s text:c="151"/></text:span></text:p>
      <text:p text:style-name="P2"><text:span text:style-name="T94"><text:s text:c="30"/></text:span></text:p>
      <text:p text:style-name="P2"><text:span text:style-name="T94"><text:s text:c="48"/></text:span></text:p>
      <text:p text:style-name="P2"><text:span text:style-name="T94"><text:s text:c="25"/></text:span></text:p>
      <text:p text:style-name="P3"><text:span text:style-name="T95"><text:s text:c="2"/></text:span></text:p>
      <text:p text:style-name="P4"><text:span text:style-name="T95"><text:s/></text:span><text:span text:style-name="T96"><text:s text:c="13"/></text:span></text:p>
      <text:p text:style-name="P4"><text:span text:style-name="T97"/></text:p>
      <text:p text:style-name="P4"><text:span text:style-name="T98"><text:s text:c="23"/></text:span></text:p>
      <text:p text:style-name="P4"><text:span text:style-name="T98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