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4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5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<text:s/></text:span><text:span text:style-name="T2">ŠKOLA<text:s/></text:span><text:span text:style-name="T3">Partutovice</text:span></text:p>
      <text:p text:style-name="P1"><text:span text:style-name="T3">od 1</text:span><text:span text:style-name="T4">8</text:span><text:span text:style-name="T5">. 6. do<text:s/></text:span><text:span text:style-name="T6">22</text:span><text:span text:style-name="T7">. 6. 2018</text:span></text:p>
      <text:p text:style-name="P1"><text:span text:style-name="T8"><text:s text:c="39"/></text:span></text:p>
      <text:p text:style-name="P2"><text:span text:style-name="T9"/></text:p>
      <text:p text:style-name="P2"><text:span text:style-name="T10"><text:s text:c="12"/>pond</text:span><text:span text:style-name="T11">ěl</text:span><text:span text:style-name="T12">í<text:s text:c="6"/>polévka<text:s/></text:span><text:span text:style-name="T13">fazolov</text:span><text:span text:style-name="T14">á</text:span></text:p>
      <text:p text:style-name="P2"><text:span text:style-name="T15"><text:s text:c="29"/></text:span><text:span text:style-name="T16">rizoto s mlet</text:span><text:span text:style-name="T17">ý</text:span><text:span text:style-name="T18">m masem a<text:s/></text:span><text:span text:style-name="T19">hřibami,<text:s/></text:span><text:span text:style-name="T20"/></text:p>
      <text:p text:style-name="P2"><text:span text:style-name="T21"><text:s text:c="29"/></text:span><text:span text:style-name="T22">zelenina, d</text:span><text:span text:style-name="T23">žus, (1,3,7,9)</text:span><text:span text:style-name="T24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6"><text:s text:c="10"/>Úterý<text:s text:c="9"/>polévka<text:s/></text:span><text:span text:style-name="T27">kulajda</text:span><text:span text:style-name="T28"/></text:p>
      <text:p text:style-name="P2"><text:span text:style-name="T29"><text:s text:c="27"/></text:span><text:span text:style-name="T30">fil</text:span><text:span text:style-name="T31">é</text:span><text:span text:style-name="T32"><text:s/>na m</text:span><text:span text:style-name="T33">á</text:span><text:span text:style-name="T34">sle, brambor,</text:span><text:span text:style-name="T35"/></text:p>
      <text:p text:style-name="P2"><text:span text:style-name="T36"><text:s text:c="27"/></text:span><text:span text:style-name="T37">šopsk</text:span><text:span text:style-name="T38">ý</text:span><text:span text:style-name="T39"><text:s/>sal</text:span><text:span text:style-name="T40">á</text:span><text:span text:style-name="T41">t,<text:s/></text:span><text:span text:style-name="T42">malinovka,<text:s/></text:span><text:span text:style-name="T43">(1,3,4,7,9)</text:span><text:span text:style-name="T44"/></text:p>
      <text:p text:style-name="P2"><text:span text:style-name="T44"><text:s text:c="31"/></text:span></text:p>
      <text:p text:style-name="P2"><text:span text:style-name="T44"><text:s text:c="30"/></text:span></text:p>
      <text:p text:style-name="P2"><text:span text:style-name="T44"><text:s text:c="35"/></text:span></text:p>
      <text:p text:style-name="P2"><text:span text:style-name="T44"><text:s text:c="31"/></text:span></text:p>
      <text:p text:style-name="P2"><text:span text:style-name="T44"><text:s text:c="32"/></text:span></text:p>
      <text:p text:style-name="P2"><text:span text:style-name="T44"><text:s text:c="11"/>St</text:span><text:span text:style-name="T45">ředa<text:s text:c="8"/>pol</text:span><text:span text:style-name="T46">é</text:span><text:span text:style-name="T47">vka zeleninov</text:span><text:span text:style-name="T48">á</text:span></text:p>
      <text:p text:style-name="P2"><text:span text:style-name="T49"><text:s text:c="27"/></text:span><text:span text:style-name="T50"><text:s text:c="2"/>př</text:span><text:span text:style-name="T51">í</text:span><text:span text:style-name="T52">rodn</text:span><text:span text:style-name="T53">í</text:span><text:span text:style-name="T54"><text:s/>vep</text:span><text:span text:style-name="T55">řov</text:span><text:span text:style-name="T56">ý</text:span><text:span text:style-name="T57"><text:s/>pl</text:span><text:span text:style-name="T58">á</text:span><text:span text:style-name="T59">tek,</text:span><text:span text:style-name="T60"><text:s/>brambor,</text:span><text:span text:style-name="T61"/></text:p>
      <text:p text:style-name="P2"><text:span text:style-name="T62"><text:s text:c="16"/></text:span><text:span text:style-name="T63"><text:s text:c="13"/>sal</text:span><text:span text:style-name="T64">á</text:span><text:span text:style-name="T65">t,<text:s/></text:span><text:span text:style-name="T66">čaj, ovoce, (1,3,7,9)</text:span><text:span text:style-name="T67"/></text:p>
      <text:p text:style-name="P2"><text:span text:style-name="T67"><text:s text:c="43"/></text:span></text:p>
      <text:p text:style-name="P2"><text:span text:style-name="T67"><text:s text:c="31"/></text:span></text:p>
      <text:p text:style-name="P2"><text:span text:style-name="T67"><text:s text:c="37"/></text:span></text:p>
      <text:p text:style-name="P2"><text:span text:style-name="T67"><text:s text:c="122"/></text:span></text:p>
      <text:p text:style-name="P2"><text:span text:style-name="T67"><text:s text:c="10"/></text:span><text:span text:style-name="T68">Čtvrtek<text:s text:c="8"/>pol</text:span><text:span text:style-name="T69">évka<text:s text:c="2"/></text:span><text:span text:style-name="T70">česnekov</text:span><text:span text:style-name="T71">á</text:span></text:p>
      <text:p text:style-name="P2"><text:span text:style-name="T72"><text:s text:c="29"/></text:span><text:span text:style-name="T73">vep</text:span><text:span text:style-name="T74">řov</text:span><text:span text:style-name="T75">é</text:span><text:span text:style-name="T76"><text:s/>v</text:span><text:span text:style-name="T77">ý</text:span><text:span text:style-name="T78">pe</text:span><text:span text:style-name="T79">čky, dušen</text:span><text:span text:style-name="T80">é</text:span><text:span text:style-name="T81"><text:s/>zel</text:span><text:span text:style-name="T82">í</text:span><text:span text:style-name="T83"/></text:p>
      <text:p text:style-name="P2"><text:span text:style-name="T84"><text:s text:c="29"/></text:span><text:span text:style-name="T85">houskov</text:span><text:span text:style-name="T86">ý</text:span><text:span text:style-name="T87"><text:s/>knedl</text:span><text:span text:style-name="T88">í</text:span><text:span text:style-name="T89">k,<text:s/></text:span><text:span text:style-name="T90">čaj, ovoce,<text:s/></text:span><text:span text:style-name="T91"/></text:p>
      <text:p text:style-name="P2"><text:span text:style-name="T91"><text:s text:c="29"/></text:span><text:span text:style-name="T92">(1,3,7,9)</text:span><text:span text:style-name="T93"/></text:p>
      <text:p text:style-name="P2"><text:span text:style-name="T93"><text:s text:c="30"/></text:span></text:p>
      <text:p text:style-name="P2"><text:span text:style-name="T93"><text:s text:c="27"/></text:span></text:p>
      <text:p text:style-name="P2"><text:span text:style-name="T93"><text:s text:c="10"/>Pátek<text:s text:c="10"/>polévka<text:s/></text:span><text:span text:style-name="T94">rajsk</text:span><text:span text:style-name="T95">á</text:span><text:span text:style-name="T96"><text:s/>s r</text:span><text:span text:style-name="T97">ý</text:span><text:span text:style-name="T98">ž</text:span><text:span text:style-name="T99">í</text:span><text:span text:style-name="T100"/></text:p>
      <text:p text:style-name="P2"><text:span text:style-name="T100"><text:s text:c="29"/></text:span><text:span text:style-name="T101">mexick</text:span><text:span text:style-name="T102">é</text:span><text:span text:style-name="T103"><text:s/>fazole, p</text:span><text:span text:style-name="T104">á</text:span><text:span text:style-name="T105">rek, zelenina,</text:span><text:span text:style-name="T106"/></text:p>
      <text:p text:style-name="P2"><text:span text:style-name="T107"><text:s text:c="29"/></text:span><text:span text:style-name="T108">chl</text:span><text:span text:style-name="T109">é</text:span><text:span text:style-name="T110">b,<text:s/></text:span><text:span text:style-name="T111">čaj,<text:s/></text:span><text:span text:style-name="T112">(1,3,7,9)</text:span><text:span text:style-name="T113"/></text:p>
      <text:p text:style-name="P2"><text:span text:style-name="T113"><text:s text:c="151"/></text:span></text:p>
      <text:p text:style-name="P2"><text:span text:style-name="T113"><text:s text:c="30"/></text:span></text:p>
      <text:p text:style-name="P2"><text:span text:style-name="T113"><text:s text:c="48"/></text:span></text:p>
      <text:p text:style-name="P2"><text:span text:style-name="T113"><text:s text:c="25"/></text:span></text:p>
      <text:p text:style-name="P3"><text:span text:style-name="T114"><text:s text:c="2"/></text:span></text:p>
      <text:p text:style-name="P4"><text:span text:style-name="T114"><text:s/></text:span><text:span text:style-name="T115"><text:s text:c="13"/></text:span></text:p>
      <text:p text:style-name="P4"><text:span text:style-name="T116"/></text:p>
      <text:p text:style-name="P4"><text:span text:style-name="T117"><text:s text:c="23"/></text:span></text:p>
      <text:p text:style-name="P4"><text:span text:style-name="T117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