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9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15</text:span><text:span text:style-name="T3">. 10. do 1</text:span><text:span text:style-name="T4">9</text:span><text:span text:style-name="T5">. 10. 2018</text:span></text:p>
      <text:p text:style-name="P1"><text:span text:style-name="T6"><text:s text:c="39"/></text:span></text:p>
      <text:p text:style-name="P2"><text:span text:style-name="T7"/></text:p>
      <text:p text:style-name="P2"><text:span text:style-name="T8"><text:s text:c="12"/>pond</text:span><text:span text:style-name="T9">ěl</text:span><text:span text:style-name="T10">í<text:s text:c="6"/>polévka<text:s/></text:span><text:span text:style-name="T11">kulajda</text:span><text:span text:style-name="T12"/></text:p>
      <text:p text:style-name="P2"><text:span text:style-name="T13"><text:s text:c="29"/></text:span><text:span text:style-name="T14">rizoto s vep</text:span><text:span text:style-name="T15">řov</text:span><text:span text:style-name="T16">ý</text:span><text:span text:style-name="T17">m masem,</text:span><text:span text:style-name="T18"/></text:p>
      <text:p text:style-name="P2"><text:span text:style-name="T19"><text:s text:c="29"/></text:span><text:span text:style-name="T20">strouhan</text:span><text:span text:style-name="T21">ý</text:span><text:span text:style-name="T22"><text:s/>s</text:span><text:span text:style-name="T23">ý</text:span><text:span text:style-name="T24">r, okurek, (1,3,7,9)</text:span><text:span text:style-name="T25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7"><text:s text:c="10"/>Úterý<text:s text:c="9"/>polévka<text:s/></text:span><text:span text:style-name="T28">pohankov</text:span><text:span text:style-name="T29">á</text:span></text:p>
      <text:p text:style-name="P2"><text:span text:style-name="T30"><text:s text:c="27"/></text:span><text:span text:style-name="T31">ku</text:span><text:span text:style-name="T32">řec</text:span><text:span text:style-name="T33">í</text:span><text:span text:style-name="T34"><text:s/>maso se<text:s/></text:span><text:span text:style-name="T35">špen</text:span><text:span text:style-name="T36">á</text:span><text:span text:style-name="T37">tem,</text:span><text:span text:style-name="T38"/></text:p>
      <text:p text:style-name="P2"><text:span text:style-name="T39"><text:s text:c="27"/></text:span><text:span text:style-name="T40">hranolky, tatarsk</text:span><text:span text:style-name="T41">á</text:span><text:span text:style-name="T42"><text:s/>om</text:span><text:span text:style-name="T43">á</text:span><text:span text:style-name="T44">čka,</text:span><text:span text:style-name="T45"><text:s/>(1,3,7,9)</text:span></text:p>
      <text:p text:style-name="P2"><text:span text:style-name="T45"><text:s text:c="30"/></text:span></text:p>
      <text:p text:style-name="P2"><text:span text:style-name="T45"><text:s text:c="35"/></text:span></text:p>
      <text:p text:style-name="P2"><text:span text:style-name="T45"><text:s text:c="31"/></text:span></text:p>
      <text:p text:style-name="P2"><text:span text:style-name="T45"><text:s text:c="32"/></text:span></text:p>
      <text:p text:style-name="P2"><text:span text:style-name="T45"><text:s text:c="11"/>St</text:span><text:span text:style-name="T46">ředa<text:s text:c="7"/>pol</text:span><text:span text:style-name="T47">évka<text:s/></text:span><text:span text:style-name="T48">brokolicov</text:span><text:span text:style-name="T49">ý</text:span><text:span text:style-name="T50"><text:s/>kr</text:span><text:span text:style-name="T51">é</text:span><text:span text:style-name="T52">m</text:span><text:span text:style-name="T53"/></text:p>
      <text:p text:style-name="P2"><text:span text:style-name="T54"><text:s text:c="28"/></text:span><text:span text:style-name="T55">tatransk</text:span><text:span text:style-name="T56">á</text:span><text:span text:style-name="T57"><text:s/>kotleta, brambory,</text:span><text:span text:style-name="T58"/></text:p>
      <text:p text:style-name="P2"><text:span text:style-name="T59"><text:s text:c="28"/></text:span><text:span text:style-name="T60">sal</text:span><text:span text:style-name="T61">á</text:span><text:span text:style-name="T62">t, (1,3,7,9)</text:span><text:span text:style-name="T63"/></text:p>
      <text:p text:style-name="P2"><text:span text:style-name="T64"><text:s text:c="43"/></text:span></text:p>
      <text:p text:style-name="P2"><text:span text:style-name="T64"><text:s text:c="31"/></text:span></text:p>
      <text:p text:style-name="P2"><text:span text:style-name="T64"><text:s text:c="37"/></text:span></text:p>
      <text:p text:style-name="P2"><text:span text:style-name="T64"><text:s text:c="122"/></text:span></text:p>
      <text:p text:style-name="P2"><text:span text:style-name="T64"><text:s text:c="10"/></text:span><text:span text:style-name="T65">Čtvrtek<text:s text:c="8"/>pol</text:span><text:span text:style-name="T66">évka<text:s/></text:span><text:span text:style-name="T67">v</text:span><text:span text:style-name="T68">ý</text:span><text:span text:style-name="T69">var s nudlemi</text:span><text:span text:style-name="T70"/></text:p>
      <text:p text:style-name="P2"><text:span text:style-name="T71"><text:s text:c="29"/></text:span><text:span text:style-name="T72">pln</text:span><text:span text:style-name="T73">ěn</text:span><text:span text:style-name="T74">ý</text:span><text:span text:style-name="T75"><text:s/>paprikov</text:span><text:span text:style-name="T76">ý</text:span><text:span text:style-name="T77"><text:s/>lusk,</text:span><text:span text:style-name="T78"/></text:p>
      <text:p text:style-name="P2"><text:span text:style-name="T79"><text:s text:c="29"/></text:span><text:span text:style-name="T80">rajsk</text:span><text:span text:style-name="T81">á</text:span><text:span text:style-name="T82"><text:s/>om</text:span><text:span text:style-name="T83">á</text:span><text:span text:style-name="T84">čka, houskov</text:span><text:span text:style-name="T85">ý</text:span><text:span text:style-name="T86"><text:s/>knedl</text:span><text:span text:style-name="T87">í</text:span><text:span text:style-name="T88">k,</text:span><text:span text:style-name="T89"/></text:p>
      <text:p text:style-name="P2"><text:span text:style-name="T89"><text:s text:c="28"/></text:span><text:span text:style-name="T90">(1,3,7,9)</text:span><text:span text:style-name="T91"/></text:p>
      <text:p text:style-name="P2"><text:span text:style-name="T92"/></text:p>
      <text:p text:style-name="P2"><text:span text:style-name="T93"><text:s text:c="27"/></text:span></text:p>
      <text:p text:style-name="P2"><text:span text:style-name="T94"><text:s text:c="23"/></text:span></text:p>
      <text:p text:style-name="P2"><text:span text:style-name="T94"><text:s text:c="20"/></text:span></text:p>
      <text:p text:style-name="P2"><text:span text:style-name="T94"><text:s text:c="19"/></text:span></text:p>
      <text:p text:style-name="P2"><text:span text:style-name="T95"><text:s text:c="11"/>Pátek<text:s text:c="9"/>polévka<text:s/></text:span><text:span text:style-name="T96">hrstkov</text:span><text:span text:style-name="T97">á </text:span></text:p>
      <text:p text:style-name="P2"><text:span text:style-name="T98"><text:s text:c="29"/></text:span><text:span text:style-name="T99">gothaj v t</text:span><text:span text:style-name="T100">ěst</text:span><text:span text:style-name="T101">í</text:span><text:span text:style-name="T102">čku, brambory,</text:span><text:span text:style-name="T103"/></text:p>
      <text:p text:style-name="P2"><text:span text:style-name="T103"><text:s text:c="29"/></text:span><text:span text:style-name="T104">kompot, (1,3,7,9)</text:span><text:span text:style-name="T105"><text:s text:c="142"/></text:span></text:p>
      <text:p text:style-name="P2"><text:span text:style-name="T105"><text:s text:c="30"/></text:span></text:p>
      <text:p text:style-name="P2"><text:span text:style-name="T106"/></text:p>
      <text:p text:style-name="P2"><text:span text:style-name="T107"><text:s text:c="40"/></text:span></text:p>
      <text:p text:style-name="P2"><text:span text:style-name="T107"><text:s text:c="25"/></text:span></text:p>
      <text:p text:style-name="P3"><text:span text:style-name="T108"><text:s text:c="2"/></text:span></text:p>
      <text:p text:style-name="P4"><text:span text:style-name="T108"><text:s/></text:span><text:span text:style-name="T109"><text:s text:c="13"/></text:span></text:p>
      <text:p text:style-name="P4"><text:span text:style-name="T110"/></text:p>
      <text:p text:style-name="P4"><text:span text:style-name="T111"><text:s text:c="23"/></text:span></text:p>
      <text:p text:style-name="P4"><text:span text:style-name="T111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