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28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3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4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5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6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7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3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4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5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6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7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8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99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2" style:family="text">
      <style:text-properties fo:font-size="18.00pt" fo:font-weight="normal" fo:font-family="'Arial Black'" style:font-family-asian="'Arial Black'" style:font-family-complex="'Arial Black'" fo:background-color="transparent" style:use-window-font-color="true" fo:text-shadow="2pt 2pt" fo:font-style="italic"/>
    </style:style>
    <style:style style:name="T103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22.00pt" fo:font-weight="normal" fo:font-family="'Arial Black'" style:font-family-asian="'Arial Black'" style:font-family-complex="'Arial Black'" fo:background-color="transparent" style:use-window-font-color="true" fo:text-shadow="2pt 2pt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Jídelní lístek ZD Partutovice</text:span></text:p>
      <text:p text:style-name="P1"><text:span text:style-name="T1">od<text:s/></text:span><text:span text:style-name="T2">15</text:span><text:span text:style-name="T3">. 10. do 1</text:span><text:span text:style-name="T4">9</text:span><text:span text:style-name="T5">. 10. 2018</text:span></text:p>
      <text:p text:style-name="P1"><text:span text:style-name="T6"><text:s text:c="39"/></text:span></text:p>
      <text:p text:style-name="P2"><text:span text:style-name="T7"/></text:p>
      <text:p text:style-name="P2"><text:span text:style-name="T8"><text:s text:c="12"/>pond</text:span><text:span text:style-name="T9">ěl</text:span><text:span text:style-name="T10">í<text:s text:c="6"/>polévka<text:s/></text:span><text:span text:style-name="T11">kulajda</text:span><text:span text:style-name="T12"/></text:p>
      <text:p text:style-name="P2"><text:span text:style-name="T13"><text:s text:c="29"/></text:span><text:span text:style-name="T14">rizoto s vep</text:span><text:span text:style-name="T15">řov</text:span><text:span text:style-name="T16">ý</text:span><text:span text:style-name="T17">m masem, (1,3,7,9)</text:span><text:span text:style-name="T18"/></text:p>
      <text:p text:style-name="P2"><text:span text:style-name="T19"><text:s text:c="29"/></text:span><text:span text:style-name="T20">strouhan</text:span><text:span text:style-name="T21">ý</text:span><text:span text:style-name="T22"><text:s/>s</text:span><text:span text:style-name="T23">ý</text:span><text:span text:style-name="T24">r, okurek,<text:s/></text:span><text:span text:style-name="T25">čaj, ovoce,</text:span><text:span text:style-name="T26"/></text:p>
      <text:p text:style-name="P2"><text:span text:style-name="T27"><text:s text:c="56"/></text:span><text:span text:style-name="T28"/></text:p>
      <text:p text:style-name="P2"><text:span text:style-name="T28"/></text:p>
      <text:p text:style-name="P2"><text:span text:style-name="T28"/></text:p>
      <text:p text:style-name="P2"><text:span text:style-name="T28"/></text:p>
      <text:p text:style-name="P2"><text:span text:style-name="T29"><text:s text:c="10"/>Úterý<text:s text:c="9"/>polévka<text:s/></text:span><text:span text:style-name="T30">pohankov</text:span><text:span text:style-name="T31">á</text:span></text:p>
      <text:p text:style-name="P2"><text:span text:style-name="T32"><text:s text:c="27"/></text:span><text:span text:style-name="T33">ku</text:span><text:span text:style-name="T34">řec</text:span><text:span text:style-name="T35">í</text:span><text:span text:style-name="T36"><text:s/>maso se<text:s/></text:span><text:span text:style-name="T37">špen</text:span><text:span text:style-name="T38">á</text:span><text:span text:style-name="T39">tem,</text:span><text:span text:style-name="T40"/></text:p>
      <text:p text:style-name="P2"><text:span text:style-name="T41"><text:s text:c="27"/></text:span><text:span text:style-name="T42">brambory, zelenina,<text:s/></text:span><text:span text:style-name="T43">čaj, (1,3,7,9)</text:span><text:span text:style-name="T44"/></text:p>
      <text:p text:style-name="P2"><text:span text:style-name="T44"><text:s text:c="30"/></text:span></text:p>
      <text:p text:style-name="P2"><text:span text:style-name="T44"><text:s text:c="35"/></text:span></text:p>
      <text:p text:style-name="P2"><text:span text:style-name="T44"><text:s text:c="31"/></text:span></text:p>
      <text:p text:style-name="P2"><text:span text:style-name="T44"><text:s text:c="32"/></text:span></text:p>
      <text:p text:style-name="P2"><text:span text:style-name="T44"><text:s text:c="11"/>St</text:span><text:span text:style-name="T45">ředa<text:s text:c="7"/>pol</text:span><text:span text:style-name="T46">évka<text:s/></text:span><text:span text:style-name="T47">brokolicov</text:span><text:span text:style-name="T48">ý</text:span><text:span text:style-name="T49"><text:s/>kr</text:span><text:span text:style-name="T50">é</text:span><text:span text:style-name="T51">m</text:span><text:span text:style-name="T52"/></text:p>
      <text:p text:style-name="P2"><text:span text:style-name="T53"><text:s text:c="28"/></text:span><text:span text:style-name="T54">tatransk</text:span><text:span text:style-name="T55">á</text:span><text:span text:style-name="T56"><text:s/>kotleta, brambory,</text:span><text:span text:style-name="T57"/></text:p>
      <text:p text:style-name="P2"><text:span text:style-name="T58"><text:s text:c="28"/></text:span><text:span text:style-name="T59">sal</text:span><text:span text:style-name="T60">á</text:span><text:span text:style-name="T61">t, d</text:span><text:span text:style-name="T62">žus,<text:s/></text:span><text:span text:style-name="T63">(1,3,7,9)</text:span><text:span text:style-name="T64"/></text:p>
      <text:p text:style-name="P2"><text:span text:style-name="T65"><text:s text:c="43"/></text:span></text:p>
      <text:p text:style-name="P2"><text:span text:style-name="T65"><text:s text:c="31"/></text:span></text:p>
      <text:p text:style-name="P2"><text:span text:style-name="T65"><text:s text:c="37"/></text:span></text:p>
      <text:p text:style-name="P2"><text:span text:style-name="T65"><text:s text:c="122"/></text:span></text:p>
      <text:p text:style-name="P2"><text:span text:style-name="T65"><text:s text:c="10"/></text:span><text:span text:style-name="T66">Čtvrtek<text:s text:c="8"/>pol</text:span><text:span text:style-name="T67">évka<text:s/></text:span><text:span text:style-name="T68">zeleninov</text:span><text:span text:style-name="T69">á</text:span></text:p>
      <text:p text:style-name="P2"><text:span text:style-name="T70"><text:s text:c="29"/></text:span><text:span text:style-name="T71">masov</text:span><text:span text:style-name="T72">é</text:span><text:span text:style-name="T73"><text:s/>kuli</text:span><text:span text:style-name="T74">čky,<text:s/></text:span><text:span text:style-name="T75"/></text:p>
      <text:p text:style-name="P2"><text:span text:style-name="T76"><text:s text:c="29"/></text:span><text:span text:style-name="T77">rajsk</text:span><text:span text:style-name="T78">á</text:span><text:span text:style-name="T79"><text:s/>om</text:span><text:span text:style-name="T80">á</text:span><text:span text:style-name="T81">čka, houskov</text:span><text:span text:style-name="T82">ý</text:span><text:span text:style-name="T83"><text:s/>knedl</text:span><text:span text:style-name="T84">í</text:span><text:span text:style-name="T85">k,</text:span><text:span text:style-name="T86"/></text:p>
      <text:p text:style-name="P2"><text:span text:style-name="T86"><text:s text:c="28"/></text:span><text:span text:style-name="T87">čaj, ovoce, (1,3,7,9)</text:span><text:span text:style-name="T88"/></text:p>
      <text:p text:style-name="P2"><text:span text:style-name="T89"/></text:p>
      <text:p text:style-name="P2"><text:span text:style-name="T90"><text:s text:c="27"/></text:span></text:p>
      <text:p text:style-name="P2"><text:span text:style-name="T91"><text:s text:c="23"/></text:span></text:p>
      <text:p text:style-name="P2"><text:span text:style-name="T91"><text:s text:c="20"/></text:span></text:p>
      <text:p text:style-name="P2"><text:span text:style-name="T91"><text:s text:c="19"/></text:span></text:p>
      <text:p text:style-name="P2"><text:span text:style-name="T92"><text:s text:c="11"/>Pátek<text:s text:c="9"/>polévka<text:s/></text:span><text:span text:style-name="T93">hrstkov</text:span><text:span text:style-name="T94">á </text:span></text:p>
      <text:p text:style-name="P2"><text:span text:style-name="T95"><text:s text:c="28"/></text:span><text:span text:style-name="T96"><text:s/>pizza, malinovka, ovoce,</text:span><text:span text:style-name="T97"/></text:p>
      <text:p text:style-name="P2"><text:span text:style-name="T97"><text:s text:c="29"/></text:span><text:span text:style-name="T98">(1,3,7,9)</text:span><text:span text:style-name="T99"><text:s text:c="140"/></text:span></text:p>
      <text:p text:style-name="P2"><text:span text:style-name="T99"><text:s text:c="30"/></text:span></text:p>
      <text:p text:style-name="P2"><text:span text:style-name="T100"/></text:p>
      <text:p text:style-name="P2"><text:span text:style-name="T101"><text:s text:c="40"/></text:span></text:p>
      <text:p text:style-name="P2"><text:span text:style-name="T101"><text:s text:c="25"/></text:span></text:p>
      <text:p text:style-name="P3"><text:span text:style-name="T102"><text:s text:c="2"/></text:span></text:p>
      <text:p text:style-name="P4"><text:span text:style-name="T102"><text:s/></text:span><text:span text:style-name="T103"><text:s text:c="13"/></text:span></text:p>
      <text:p text:style-name="P4"><text:span text:style-name="T104"/></text:p>
      <text:p text:style-name="P4"><text:span text:style-name="T105"><text:s text:c="23"/></text:span></text:p>
      <text:p text:style-name="P4"><text:span text:style-name="T105"><text:s text:c="20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