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 10.12. do 14.12. 2018</text:span></text:p>
      <text:p text:style-name="P1"><text:span text:style-name="T2"><text:s text:c="39"/></text:span></text:p>
      <text:p text:style-name="P2"><text:span text:style-name="T3"/></text:p>
      <text:p text:style-name="P2"><text:span text:style-name="T4"><text:s text:c="12"/>pond</text:span><text:span text:style-name="T5">ěl</text:span><text:span text:style-name="T6">í<text:s text:c="6"/>polévka fazolová</text:span></text:p>
      <text:p text:style-name="P2"><text:span text:style-name="T7"><text:s text:c="29"/>p</text:span><text:span text:style-name="T8">ř</text:span><text:span text:style-name="T9">írodní vep</text:span><text:span text:style-name="T10">řov</text:span><text:span text:style-name="T11">á kotleta, rý</text:span><text:span text:style-name="T12">že,<text:s text:c="10"/></text:span></text:p>
      <text:p text:style-name="P2"><text:span text:style-name="T13"><text:s text:c="55"/>kompot, (1,3,7,9) </text:span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5"><text:s text:c="10"/>Úterý<text:s text:c="9"/>polévka<text:s/></text:span><text:span text:style-name="T16">vlo</text:span><text:span text:style-name="T17">čkov</text:span><text:span text:style-name="T18">á</text:span><text:span text:style-name="T19"/></text:p>
      <text:p text:style-name="P2"><text:span text:style-name="T19"><text:s text:c="27"/>ra</text:span><text:span text:style-name="T20">žnič</text:span><text:span text:style-name="T21">í, brambory, salát,</text:span></text:p>
      <text:p text:style-name="P2"><text:span text:style-name="T22"><text:s text:c="27"/>(1,3,7,9)</text:span></text:p>
      <text:p text:style-name="P2"><text:span text:style-name="T22"><text:s text:c="30"/></text:span></text:p>
      <text:p text:style-name="P2"><text:span text:style-name="T22"><text:s text:c="64"/></text:span></text:p>
      <text:p text:style-name="P2"><text:span text:style-name="T22"><text:s text:c="32"/></text:span></text:p>
      <text:p text:style-name="P2"><text:span text:style-name="T22"><text:s text:c="11"/>St</text:span><text:span text:style-name="T23">ředa<text:s text:c="7"/>pol</text:span><text:span text:style-name="T24">évka gulá</text:span><text:span text:style-name="T25">šov</text:span><text:span text:style-name="T26">á, chléb<text:s text:c="16"/></text:span></text:p>
      <text:p text:style-name="P2"><text:span text:style-name="T27"><text:s text:c="28"/>nudle s mákem, mléko</text:span></text:p>
      <text:p text:style-name="P2"><text:span text:style-name="T27"><text:s text:c="28"/>(1,3,7,9)</text:span></text:p>
      <text:p text:style-name="P2"><text:span text:style-name="T27"><text:s text:c="43"/></text:span></text:p>
      <text:p text:style-name="P2"><text:span text:style-name="T27"><text:s text:c="31"/></text:span></text:p>
      <text:p text:style-name="P2"><text:span text:style-name="T27"><text:s text:c="37"/></text:span></text:p>
      <text:p text:style-name="P2"><text:span text:style-name="T27"><text:s text:c="122"/></text:span></text:p>
      <text:p text:style-name="P2"><text:span text:style-name="T27"><text:s text:c="10"/></text:span><text:span text:style-name="T28">Čtvrtek<text:s text:c="8"/>pol</text:span><text:span text:style-name="T29">évka<text:s/></text:span><text:span text:style-name="T30">česnekov</text:span><text:span text:style-name="T31">á</text:span></text:p>
      <text:p text:style-name="P2"><text:span text:style-name="T32"><text:s text:c="29"/>ku</text:span><text:span text:style-name="T33">řec</text:span><text:span text:style-name="T34">í steak na paprice,</text:span></text:p>
      <text:p text:style-name="P2"><text:span text:style-name="T35"><text:s text:c="29"/>houskový knedlík, (1,3,7,9)</text:span></text:p>
      <text:p text:style-name="P2"><text:span text:style-name="T35"><text:s text:c="28"/></text:span></text:p>
      <text:p text:style-name="P2"><text:span text:style-name="T36"/></text:p>
      <text:p text:style-name="P2"><text:span text:style-name="T37"><text:s text:c="27"/></text:span></text:p>
      <text:p text:style-name="P2"><text:span text:style-name="T38"><text:s text:c="23"/></text:span></text:p>
      <text:p text:style-name="P2"><text:span text:style-name="T38"><text:s text:c="20"/></text:span></text:p>
      <text:p text:style-name="P2"><text:span text:style-name="T38"><text:s text:c="19"/></text:span></text:p>
      <text:p text:style-name="P2"><text:span text:style-name="T39"><text:s text:c="11"/>Pátek<text:s text:c="9"/>polévka vývar s knedlí</text:span><text:span text:style-name="T40">čky</text:span></text:p>
      <text:p text:style-name="P2"><text:span text:style-name="T41"><text:s text:c="28"/>sma</text:span><text:span text:style-name="T42">žen</text:span><text:span text:style-name="T43">ý vep</text:span><text:span text:style-name="T44">řov</text:span><text:span text:style-name="T45">ý<text:s/></text:span><text:span text:style-name="T46">ř</text:span><text:span text:style-name="T47">ízek, </text:span></text:p>
      <text:p text:style-name="P2"><text:span text:style-name="T48"><text:s text:c="28"/>bramborový salát, (1,3,7,9)<text:s text:c="152"/></text:span></text:p>
      <text:p text:style-name="P2"><text:span text:style-name="T49"/></text:p>
      <text:p text:style-name="P2"><text:span text:style-name="T50"><text:s text:c="39"/></text:span></text:p>
      <text:p text:style-name="P2"><text:span text:style-name="T50"><text:s text:c="25"/></text:span></text:p>
      <text:p text:style-name="P3"><text:span text:style-name="T51"><text:s text:c="2"/></text:span></text:p>
      <text:p text:style-name="P4"><text:span text:style-name="T52"><text:s text:c="13"/></text:span></text:p>
      <text:p text:style-name="P4"><text:span text:style-name="T52"><text:s text:c="23"/></text:span></text:p>
      <text:p text:style-name="P4"><text:span text:style-name="T52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