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</text:span><text:span text:style-name="T2">Š Partutovice</text:span></text:p>
      <text:p text:style-name="P1"><text:span text:style-name="T3">od 10.12. do 14.12. 2018</text:span></text:p>
      <text:p text:style-name="P1"><text:span text:style-name="T4"><text:s text:c="39"/></text:span></text:p>
      <text:p text:style-name="P2"><text:span text:style-name="T5"/></text:p>
      <text:p text:style-name="P2"><text:span text:style-name="T6"><text:s text:c="11"/></text:span></text:p>
      <text:p text:style-name="P2"><text:span text:style-name="T6"><text:s text:c="37"/></text:span></text:p>
      <text:p text:style-name="P2"><text:span text:style-name="T7"><text:s text:c="54"/>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9"><text:s text:c="10"/>Úterý<text:s text:c="9"/>polévka<text:s/></text:span><text:span text:style-name="T10">vlo</text:span><text:span text:style-name="T11">čkov</text:span><text:span text:style-name="T12">á</text:span><text:span text:style-name="T13"/></text:p>
      <text:p text:style-name="P2"><text:span text:style-name="T13"><text:s text:c="27"/></text:span><text:span text:style-name="T14">šp</text:span><text:span text:style-name="T15">í</text:span><text:span text:style-name="T16">z s cuketou, brambory, zelenina,</text:span><text:span text:style-name="T17"/></text:p>
      <text:p text:style-name="P2"><text:span text:style-name="T18"><text:s text:c="14"/></text:span><text:span text:style-name="T19"><text:s text:c="13"/></text:span><text:span text:style-name="T20">čaj, (1,3,7,9)</text:span><text:span text:style-name="T21"><text:s/></text:span><text:span text:style-name="T22"/></text:p>
      <text:p text:style-name="P2"><text:span text:style-name="T23"><text:s text:c="30"/></text:span></text:p>
      <text:p text:style-name="P2"><text:span text:style-name="T23"><text:s text:c="64"/></text:span></text:p>
      <text:p text:style-name="P2"><text:span text:style-name="T23"><text:s text:c="32"/></text:span></text:p>
      <text:p text:style-name="P2"><text:span text:style-name="T23"><text:s text:c="11"/>St</text:span><text:span text:style-name="T24">ředa<text:s text:c="7"/>pol</text:span><text:span text:style-name="T25">évka gulá</text:span><text:span text:style-name="T26">šov</text:span><text:span text:style-name="T27">á, chléb<text:s text:c="16"/></text:span></text:p>
      <text:p text:style-name="P2"><text:span text:style-name="T28"><text:s text:c="28"/>nudle s mákem, mléko, ovoce,</text:span></text:p>
      <text:p text:style-name="P2"><text:span text:style-name="T28"><text:s text:c="28"/>(1,3,7,9)</text:span></text:p>
      <text:p text:style-name="P2"><text:span text:style-name="T28"><text:s text:c="43"/></text:span></text:p>
      <text:p text:style-name="P2"><text:span text:style-name="T28"><text:s text:c="31"/></text:span></text:p>
      <text:p text:style-name="P2"><text:span text:style-name="T28"><text:s text:c="37"/></text:span></text:p>
      <text:p text:style-name="P2"><text:span text:style-name="T28"><text:s text:c="122"/></text:span></text:p>
      <text:p text:style-name="P2"><text:span text:style-name="T28"><text:s text:c="10"/></text:span><text:span text:style-name="T29">Čtvrtek<text:s text:c="8"/>pol</text:span><text:span text:style-name="T30">évka<text:s/></text:span><text:span text:style-name="T31">česnekov</text:span><text:span text:style-name="T32">á</text:span></text:p>
      <text:p text:style-name="P2"><text:span text:style-name="T33"><text:s text:c="29"/>ku</text:span><text:span text:style-name="T34">řec</text:span><text:span text:style-name="T35">í steak na paprice,</text:span></text:p>
      <text:p text:style-name="P2"><text:span text:style-name="T36"><text:s text:c="29"/>houskový knedlík,<text:s/></text:span><text:span text:style-name="T37">čaj, ovoce,</text:span></text:p>
      <text:p text:style-name="P2"><text:span text:style-name="T38"><text:s text:c="28"/>(1,3,7,9)</text:span></text:p>
      <text:p text:style-name="P2"><text:span text:style-name="T39"/></text:p>
      <text:p text:style-name="P2"><text:span text:style-name="T40"><text:s text:c="27"/></text:span></text:p>
      <text:p text:style-name="P2"><text:span text:style-name="T41"><text:s text:c="23"/></text:span></text:p>
      <text:p text:style-name="P2"><text:span text:style-name="T41"><text:s text:c="20"/></text:span></text:p>
      <text:p text:style-name="P2"><text:span text:style-name="T41"><text:s text:c="19"/></text:span></text:p>
      <text:p text:style-name="P2"><text:span text:style-name="T42"><text:s text:c="11"/>Pátek<text:s text:c="9"/>polévka vývar s knedlí</text:span><text:span text:style-name="T43">čky</text:span></text:p>
      <text:p text:style-name="P2"><text:span text:style-name="T44"><text:s text:c="28"/>sma</text:span><text:span text:style-name="T45">žen</text:span><text:span text:style-name="T46">ý vep</text:span><text:span text:style-name="T47">řov</text:span><text:span text:style-name="T48">ý<text:s/></text:span><text:span text:style-name="T49">ř</text:span><text:span text:style-name="T50">ízek, </text:span></text:p>
      <text:p text:style-name="P2"><text:span text:style-name="T51"><text:s text:c="28"/>brambory, kompot,<text:s/></text:span><text:span text:style-name="T52">čaj, (1,3,7,9)<text:s text:c="151"/></text:span></text:p>
      <text:p text:style-name="P2"><text:span text:style-name="T53"/></text:p>
      <text:p text:style-name="P2"><text:span text:style-name="T54"><text:s text:c="39"/></text:span></text:p>
      <text:p text:style-name="P2"><text:span text:style-name="T54"><text:s text:c="25"/></text:span></text:p>
      <text:p text:style-name="P3"><text:span text:style-name="T55"><text:s text:c="2"/></text:span></text:p>
      <text:p text:style-name="P4"><text:span text:style-name="T56"><text:s text:c="13"/></text:span></text:p>
      <text:p text:style-name="P4"><text:span text:style-name="T56"><text:s text:c="23"/></text:span></text:p>
      <text:p text:style-name="P4"><text:span text:style-name="T56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