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7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18</text:span><text:span text:style-name="T3">.2. do<text:s/></text:span><text:span text:style-name="T4">22</text:span><text:span text:style-name="T5">.2. 2019</text:span></text:p>
      <text:p text:style-name="P1"><text:span text:style-name="T6"><text:s text:c="39"/></text:span></text:p>
      <text:p text:style-name="P2"><text:span text:style-name="T7"/></text:p>
      <text:p text:style-name="P2"><text:span text:style-name="T8"><text:s text:c="12"/>pond</text:span><text:span text:style-name="T9">ěl</text:span><text:span text:style-name="T10">í<text:s text:c="6"/>polévk</text:span><text:span text:style-name="T11">a p</text:span><text:span text:style-name="T12">ó</text:span><text:span text:style-name="T13">rkov</text:span><text:span text:style-name="T14">á</text:span></text:p>
      <text:p text:style-name="P2"><text:span text:style-name="T15"><text:s text:c="29"/></text:span><text:span text:style-name="T16">vep</text:span><text:span text:style-name="T17">řov</text:span><text:span text:style-name="T18">á</text:span><text:span text:style-name="T19"><text:s/>rolka, du</text:span><text:span text:style-name="T20">šen</text:span><text:span text:style-name="T21">á</text:span><text:span text:style-name="T22"><text:s/>r</text:span><text:span text:style-name="T23">ý</text:span><text:span text:style-name="T24">že,<text:s/></text:span><text:span text:style-name="T25"/></text:p>
      <text:p text:style-name="P2"><text:span text:style-name="T26"><text:s text:c="55"/></text:span><text:span text:style-name="T27"><text:s/></text:span><text:span text:style-name="T28"><text:s/></text:span><text:span text:style-name="T29">(1,3,7,9)</text:span><text:span text:style-name="T30"><text:s text:c="2"/></text:span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2"><text:s text:c="10"/>Úterý<text:s text:c="9"/>polévka<text:s/></text:span><text:span text:style-name="T33">rajsk</text:span><text:span text:style-name="T34">á</text:span><text:span text:style-name="T35"><text:s/></text:span><text:span text:style-name="T36"/></text:p>
      <text:p text:style-name="P2"><text:span text:style-name="T36"><text:s text:c="27"/></text:span><text:span text:style-name="T37">fazolov</text:span><text:span text:style-name="T38">é</text:span><text:span text:style-name="T39"><text:s/>lusky na smetan</text:span><text:span text:style-name="T40">ě,</text:span><text:span text:style-name="T41"/></text:p>
      <text:p text:style-name="P2"><text:span text:style-name="T42"><text:s text:c="27"/></text:span><text:span text:style-name="T43">va</text:span><text:span text:style-name="T44">řen</text:span><text:span text:style-name="T45">é</text:span><text:span text:style-name="T46"><text:s/>vejce, brambory, (1,3,7,9)</text:span><text:span text:style-name="T47"/></text:p>
      <text:p text:style-name="P2"><text:span text:style-name="T47"><text:s text:c="64"/></text:span></text:p>
      <text:p text:style-name="P2"><text:span text:style-name="T47"><text:s text:c="32"/></text:span></text:p>
      <text:p text:style-name="P2"><text:span text:style-name="T47"><text:s text:c="11"/>St</text:span><text:span text:style-name="T48">ředa<text:s text:c="7"/>pol</text:span><text:span text:style-name="T49">évka<text:s/></text:span><text:span text:style-name="T50">česnekov</text:span><text:span text:style-name="T51">á</text:span></text:p>
      <text:p text:style-name="P2"><text:span text:style-name="T52"><text:s text:c="27"/></text:span><text:span text:style-name="T53"><text:s/>gothaj v t</text:span><text:span text:style-name="T54">ěst</text:span><text:span text:style-name="T55">í</text:span><text:span text:style-name="T56">čku, brambory,</text:span><text:span text:style-name="T57"/></text:p>
      <text:p text:style-name="P2"><text:span text:style-name="T58"><text:s text:c="28"/></text:span><text:span text:style-name="T59">sal</text:span><text:span text:style-name="T60">á</text:span><text:span text:style-name="T61">t, (1,3,7,9)</text:span><text:span text:style-name="T62"/></text:p>
      <text:p text:style-name="P2"><text:span text:style-name="T63"><text:s text:c="43"/></text:span></text:p>
      <text:p text:style-name="P2"><text:span text:style-name="T63"><text:s text:c="31"/></text:span></text:p>
      <text:p text:style-name="P2"><text:span text:style-name="T63"><text:s text:c="37"/></text:span></text:p>
      <text:p text:style-name="P2"><text:span text:style-name="T63"><text:s text:c="120"/></text:span></text:p>
      <text:p text:style-name="P2"><text:span text:style-name="T63"><text:s text:c="10"/></text:span><text:span text:style-name="T64">Čtvrtek<text:s text:c="8"/>pol</text:span><text:span text:style-name="T65">évka<text:s/></text:span><text:span text:style-name="T66">vlo</text:span><text:span text:style-name="T67">čkov</text:span><text:span text:style-name="T68">á</text:span></text:p>
      <text:p text:style-name="P2"><text:span text:style-name="T69"><text:s text:c="29"/></text:span><text:span text:style-name="T70">vep</text:span><text:span text:style-name="T71">řov</text:span><text:span text:style-name="T72">ý</text:span><text:span text:style-name="T73"><text:s/>gul</text:span><text:span text:style-name="T74">á</text:span><text:span text:style-name="T75">š, houskov</text:span><text:span text:style-name="T76">ý</text:span><text:span text:style-name="T77"><text:s/>knedl</text:span><text:span text:style-name="T78">í</text:span><text:span text:style-name="T79">k,</text:span><text:span text:style-name="T80"/></text:p>
      <text:p text:style-name="P2"><text:span text:style-name="T81"><text:s text:c="29"/></text:span><text:span text:style-name="T82">(1,3,7,9)</text:span><text:span text:style-name="T83"/></text:p>
      <text:p text:style-name="P2"><text:span text:style-name="T84"><text:s text:c="28"/></text:span></text:p>
      <text:p text:style-name="P2"><text:span text:style-name="T85"/></text:p>
      <text:p text:style-name="P2"><text:span text:style-name="T86"><text:s text:c="27"/></text:span></text:p>
      <text:p text:style-name="P2"><text:span text:style-name="T87"><text:s text:c="23"/></text:span></text:p>
      <text:p text:style-name="P2"><text:span text:style-name="T87"><text:s text:c="20"/></text:span></text:p>
      <text:p text:style-name="P2"><text:span text:style-name="T87"><text:s text:c="19"/></text:span></text:p>
      <text:p text:style-name="P2"><text:span text:style-name="T88"><text:s text:c="11"/>Pátek<text:s text:c="9"/>polévka<text:s/></text:span><text:span text:style-name="T89">hr</text:span><text:span text:style-name="T90">á</text:span><text:span text:style-name="T91">škov</text:span><text:span text:style-name="T92">ý</text:span><text:span text:style-name="T93"><text:s/>kr</text:span><text:span text:style-name="T94">é</text:span><text:span text:style-name="T95">m</text:span><text:span text:style-name="T96"/></text:p>
      <text:p text:style-name="P2"><text:span text:style-name="T97"><text:s text:c="29"/></text:span><text:span text:style-name="T98">čevabčiči s cibul</text:span><text:span text:style-name="T99">í</text:span><text:span text:style-name="T100">, brambory,</text:span><text:span text:style-name="T101"/></text:p>
      <text:p text:style-name="P2"><text:span text:style-name="T102"><text:s text:c="29"/></text:span><text:span text:style-name="T103">(1,3,7,9)</text:span><text:span text:style-name="T104"><text:s text:c="130"/></text:span></text:p>
      <text:p text:style-name="P2"><text:span text:style-name="T105"><text:s text:c="55"/></text:span></text:p>
      <text:p text:style-name="P2"><text:span text:style-name="T106"><text:s text:c="39"/></text:span></text:p>
      <text:p text:style-name="P2"><text:span text:style-name="T106"><text:s text:c="25"/></text:span></text:p>
      <text:p text:style-name="P3"><text:span text:style-name="T107"><text:s text:c="2"/></text:span></text:p>
      <text:p text:style-name="P4"><text:span text:style-name="T108"><text:s text:c="13"/></text:span></text:p>
      <text:p text:style-name="P4"><text:span text:style-name="T108"><text:s text:c="23"/></text:span></text:p>
      <text:p text:style-name="P4"><text:span text:style-name="T108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