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8.00pt" fo:font-weight="normal" fo:font-family="'Arial Black'" style:font-family-asian="'Arial Black'" style:font-family-complex="'Arial Black'" fo:background-color="transparent" style:use-window-font-color="true"/>
    </style:style>
    <style:style style:name="T2" style:family="text">
      <style:text-properties fo:font-size="28.00pt" fo:font-weight="normal" fo:font-family="'Arial Black'" style:font-family-asian="'Arial Black'" style:font-family-complex="'Arial Black'" fo:background-color="transparent" style:use-window-font-color="true"/>
    </style:style>
    <style:style style:name="T3" style:family="text">
      <style:text-properties fo:font-size="28.00pt" fo:font-weight="normal" fo:font-family="'Arial Black'" style:font-family-asian="'Arial Black'" style:font-family-complex="'Arial Black'" fo:background-color="transparent" style:use-window-font-color="true"/>
    </style:style>
    <style:style style:name="T4" style:family="text">
      <style:text-properties fo:font-size="28.00pt" fo:font-weight="normal" fo:font-family="'Arial Black'" style:font-family-asian="'Arial Black'" style:font-family-complex="'Arial Black'" fo:background-color="transparent" style:use-window-font-color="true"/>
    </style:style>
    <style:style style:name="T5" style:family="text">
      <style:text-properties fo:font-size="28.00pt" fo:font-weight="normal" fo:font-family="'Arial Black'" style:font-family-asian="'Arial Black'" style:font-family-complex="'Arial Black'" fo:background-color="transparent" style:use-window-font-color="true"/>
    </style:style>
    <style:style style:name="T6" style:family="text">
      <style:text-properties fo:font-size="22.00pt" fo:font-weight="normal" fo:font-family="'Arial Black'" style:font-family-asian="'Arial Black'" style:font-family-complex="'Arial Black'" fo:background-color="transparent" style:use-window-font-color="true" fo:text-shadow="2pt 2pt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8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8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8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8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8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8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8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8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03" style:family="text">
      <style:text-properties fo:font-size="18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04" style:family="text">
      <style:text-properties fo:font-size="22.00pt" fo:font-weight="normal" fo:font-family="'Arial Black'" style:font-family-asian="'Arial Black'" style:font-family-complex="'Arial Black'" fo:background-color="transparent" style:use-window-font-color="true" fo:text-shadow="2pt 2pt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</office:automatic-styles>
  <office:body>
    <office:text>
      <text:p text:style-name="P1"><text:span text:style-name="T1">Jídelní lístek ZD Partutovice</text:span></text:p>
      <text:p text:style-name="P1"><text:span text:style-name="T1">od<text:s/></text:span><text:span text:style-name="T2">23</text:span><text:span text:style-name="T3">.4. do<text:s/></text:span><text:span text:style-name="T4">26</text:span><text:span text:style-name="T5">.4. 2019</text:span></text:p>
      <text:p text:style-name="P1"><text:span text:style-name="T6"><text:s text:c="32"/></text:span></text:p>
      <text:p text:style-name="P1"><text:span text:style-name="T7"/></text:p>
      <text:p text:style-name="P2"><text:span text:style-name="T8"><text:s text:c="10"/>Úterý<text:s text:c="9"/>polévka<text:s/></text:span><text:span text:style-name="T9"><text:s/>hrachov</text:span><text:span text:style-name="T10">á</text:span><text:span text:style-name="T11"/></text:p>
      <text:p text:style-name="P2"><text:span text:style-name="T11"><text:s text:c="27"/></text:span><text:span text:style-name="T12">sma</text:span><text:span text:style-name="T13">žen</text:span><text:span text:style-name="T14">ý</text:span><text:span text:style-name="T15"><text:s/>vep</text:span><text:span text:style-name="T16">řov</text:span><text:span text:style-name="T17">ý</text:span><text:span text:style-name="T18"><text:s/></text:span><text:span text:style-name="T19">ř</text:span><text:span text:style-name="T20">í</text:span><text:span text:style-name="T21">zek,</text:span><text:span text:style-name="T22"/></text:p>
      <text:p text:style-name="P2"><text:span text:style-name="T23"><text:s text:c="27"/></text:span><text:span text:style-name="T24">bramborov</text:span><text:span text:style-name="T25">á</text:span><text:span text:style-name="T26"><text:s/>ka</text:span><text:span text:style-name="T27">še, kompot, (1,3,7,9)</text:span><text:span text:style-name="T28"/></text:p>
      <text:p text:style-name="P2"><text:span text:style-name="T29"><text:s text:c="64"/></text:span></text:p>
      <text:p text:style-name="P2"><text:span text:style-name="T29"><text:s text:c="31"/></text:span></text:p>
      <text:p text:style-name="P2"><text:span text:style-name="T29"><text:s/></text:span></text:p>
      <text:p text:style-name="P2"><text:span text:style-name="T29"><text:s text:c="11"/>St</text:span><text:span text:style-name="T30">ředa<text:s text:c="7"/>pol</text:span><text:span text:style-name="T31">évka<text:s/></text:span><text:span text:style-name="T32">česnekov</text:span><text:span text:style-name="T33">á</text:span></text:p>
      <text:p text:style-name="P2"><text:span text:style-name="T34"><text:s text:c="27"/></text:span><text:span text:style-name="T35"><text:s/>p</text:span><text:span text:style-name="T36">ř</text:span><text:span text:style-name="T37">í</text:span><text:span text:style-name="T38">rodn</text:span><text:span text:style-name="T39">á</text:span><text:span text:style-name="T40"><text:s/>vep</text:span><text:span text:style-name="T41">řov</text:span><text:span text:style-name="T42">á</text:span><text:span text:style-name="T43"><text:s/>kotleta,</text:span><text:span text:style-name="T44"/></text:p>
      <text:p text:style-name="P2"><text:span text:style-name="T45"><text:s text:c="28"/></text:span><text:span text:style-name="T46">du</text:span><text:span text:style-name="T47">šen</text:span><text:span text:style-name="T48">á</text:span><text:span text:style-name="T49"><text:s/></text:span><text:span text:style-name="T50">r</text:span><text:span text:style-name="T51">ý</text:span><text:span text:style-name="T52">že, červen</text:span><text:span text:style-name="T53">á</text:span><text:span text:style-name="T54"><text:s/></text:span><text:span text:style-name="T55">řepa, (1,3,7,9)</text:span><text:span text:style-name="T56"/></text:p>
      <text:p text:style-name="P2"><text:span text:style-name="T56"><text:s text:c="43"/></text:span></text:p>
      <text:p text:style-name="P2"><text:span text:style-name="T56"><text:s text:c="31"/></text:span></text:p>
      <text:p text:style-name="P2"><text:span text:style-name="T56"><text:s text:c="37"/></text:span></text:p>
      <text:p text:style-name="P2"><text:span text:style-name="T56"><text:s text:c="120"/></text:span></text:p>
      <text:p text:style-name="P2"><text:span text:style-name="T56"><text:s text:c="10"/></text:span><text:span text:style-name="T57">Čtvrtek<text:s text:c="8"/>pol</text:span><text:span text:style-name="T58">évka<text:s/></text:span><text:span text:style-name="T59">j</text:span><text:span text:style-name="T60">á</text:span><text:span text:style-name="T61">hlov</text:span><text:span text:style-name="T62">á</text:span></text:p>
      <text:p text:style-name="P2"><text:span text:style-name="T63"><text:s text:c="29"/></text:span><text:span text:style-name="T64">seged</text:span><text:span text:style-name="T65">í</text:span><text:span text:style-name="T66">nsk</text:span><text:span text:style-name="T67">ý</text:span><text:span text:style-name="T68"><text:s/>gul</text:span><text:span text:style-name="T69">á</text:span><text:span text:style-name="T70">š, houskov</text:span><text:span text:style-name="T71">ý</text:span><text:span text:style-name="T72"><text:s/>knedl</text:span><text:span text:style-name="T73">í</text:span><text:span text:style-name="T74">k,</text:span><text:span text:style-name="T75"/></text:p>
      <text:p text:style-name="P2"><text:span text:style-name="T76"><text:s text:c="29"/></text:span><text:span text:style-name="T77">(1,3,7,9)</text:span><text:span text:style-name="T78"/></text:p>
      <text:p text:style-name="P2"><text:span text:style-name="T78"><text:s text:c="28"/></text:span></text:p>
      <text:p text:style-name="P2"><text:span text:style-name="T79"/></text:p>
      <text:p text:style-name="P2"><text:span text:style-name="T79"/></text:p>
      <text:p text:style-name="P2"><text:span text:style-name="T79"/></text:p>
      <text:p text:style-name="P2"><text:span text:style-name="T80"><text:s text:c="9"/>Pátek<text:s text:c="11"/></text:span><text:span text:style-name="T81">pol</text:span><text:span text:style-name="T82">é</text:span><text:span text:style-name="T83">vka</text:span><text:span text:style-name="T84"><text:s/></text:span><text:span text:style-name="T85"><text:s/>masov</text:span><text:span text:style-name="T86">á</text:span><text:span text:style-name="T87"><text:s/></text:span><text:span text:style-name="T88"/></text:p>
      <text:p text:style-name="P2"><text:span text:style-name="T89"><text:s text:c="56"/></text:span><text:span text:style-name="T90">ryb</text:span><text:span text:style-name="T91">í</text:span><text:span text:style-name="T92"><text:s/>fil</text:span><text:span text:style-name="T93">é</text:span><text:span text:style-name="T94"><text:s/>na zelenin</text:span><text:span text:style-name="T95">ě, brambory,</text:span><text:span text:style-name="T96"><text:s text:c="3"/></text:span></text:p>
      <text:p text:style-name="P2"><text:span text:style-name="T96"><text:s text:c="20"/></text:span><text:span text:style-name="T97"><text:s text:c="36"/>(1,3,4,7,9)</text:span><text:span text:style-name="T98"/></text:p>
      <text:p text:style-name="P2"><text:span text:style-name="T99"><text:s text:c="53"/></text:span></text:p>
      <text:p text:style-name="P2"><text:span text:style-name="T100"><text:s text:c="26"/></text:span></text:p>
      <text:p text:style-name="P2"><text:span text:style-name="T100"><text:s text:c="28"/></text:span></text:p>
      <text:p text:style-name="P2"><text:span text:style-name="T100"><text:s text:c="153"/></text:span></text:p>
      <text:p text:style-name="P2"><text:span text:style-name="T101"><text:s text:c="55"/></text:span></text:p>
      <text:p text:style-name="P2"><text:span text:style-name="T102"><text:s text:c="39"/></text:span></text:p>
      <text:p text:style-name="P2"><text:span text:style-name="T102"><text:s text:c="25"/></text:span></text:p>
      <text:p text:style-name="P3"><text:span text:style-name="T103"><text:s text:c="2"/></text:span></text:p>
      <text:p text:style-name="P4"><text:span text:style-name="T104"><text:s text:c="13"/></text:span></text:p>
      <text:p text:style-name="P4"><text:span text:style-name="T104"><text:s text:c="23"/></text:span></text:p>
      <text:p text:style-name="P4"><text:span text:style-name="T104"><text:s text:c="20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