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8.00pt" fo:font-weight="normal" fo:font-family="'Arial Black'" style:font-family-asian="'Arial Black'" style:font-family-complex="'Arial Black'" fo:background-color="transparent" style:use-window-font-color="true"/>
    </style:style>
    <style:style style:name="T2" style:family="text">
      <style:text-properties fo:font-size="28.00pt" fo:font-weight="normal" fo:font-family="'Arial Black'" style:font-family-asian="'Arial Black'" style:font-family-complex="'Arial Black'" fo:background-color="transparent" style:use-window-font-color="true"/>
    </style:style>
    <style:style style:name="T3" style:family="text">
      <style:text-properties fo:font-size="28.00pt" fo:font-weight="normal" fo:font-family="'Arial Black'" style:font-family-asian="'Arial Black'" style:font-family-complex="'Arial Black'" fo:background-color="transparent" style:use-window-font-color="true"/>
    </style:style>
    <style:style style:name="T4" style:family="text">
      <style:text-properties fo:font-size="28.00pt" fo:font-weight="normal" fo:font-family="'Arial Black'" style:font-family-asian="'Arial Black'" style:font-family-complex="'Arial Black'" fo:background-color="transparent" style:use-window-font-color="true"/>
    </style:style>
    <style:style style:name="T5" style:family="text">
      <style:text-properties fo:font-size="28.00pt" fo:font-weight="normal" fo:font-family="'Arial Black'" style:font-family-asian="'Arial Black'" style:font-family-complex="'Arial Black'" fo:background-color="transparent" style:use-window-font-color="true"/>
    </style:style>
    <style:style style:name="T6" style:family="text">
      <style:text-properties fo:font-size="28.00pt" fo:font-weight="normal" fo:font-family="'Arial Black'" style:font-family-asian="'Arial Black'" style:font-family-complex="'Arial Black'" fo:background-color="transparent" style:use-window-font-color="true"/>
    </style:style>
    <style:style style:name="T7" style:family="text">
      <style:text-properties fo:font-size="28.00pt" fo:font-weight="normal" fo:font-family="'Arial Black'" style:font-family-asian="'Arial Black'" style:font-family-complex="'Arial Black'" fo:background-color="transparent" style:use-window-font-color="true"/>
    </style:style>
    <style:style style:name="T8" style:family="text">
      <style:text-properties fo:font-size="28.00pt" fo:font-weight="normal" fo:font-family="'Arial Black'" style:font-family-asian="'Arial Black'" style:font-family-complex="'Arial Black'" fo:background-color="transparent" style:use-window-font-color="true"/>
    </style:style>
    <style:style style:name="T9" style:family="text">
      <style:text-properties fo:font-size="28.00pt" fo:font-weight="normal" fo:font-family="'Arial Black'" style:font-family-asian="'Arial Black'" style:font-family-complex="'Arial Black'" fo:background-color="transparent" style:use-window-font-color="true"/>
    </style:style>
    <style:style style:name="T10" style:family="text">
      <style:text-properties fo:font-size="22.00pt" fo:font-weight="normal" fo:font-family="'Arial Black'" style:font-family-asian="'Arial Black'" style:font-family-complex="'Arial Black'" fo:background-color="transparent" style:use-window-font-color="true" fo:text-shadow="2pt 2pt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3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4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5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6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7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8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9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20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21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22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23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24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30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31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32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33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34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35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36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37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38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39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40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41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42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43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44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45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46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47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48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49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50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51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52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53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54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55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56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57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58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59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60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61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62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63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64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65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66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67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68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69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70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71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72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73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74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75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76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77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78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79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80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81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82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83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84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85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86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87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88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93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94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95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96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97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98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99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00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01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02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03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04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05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06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07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10" style:family="text">
      <style:text-properties fo:font-size="18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11" style:family="text">
      <style:text-properties fo:font-size="22.00pt" fo:font-weight="normal" fo:font-family="'Arial Black'" style:font-family-asian="'Arial Black'" style:font-family-complex="'Arial Black'" fo:background-color="transparent" style:use-window-font-color="true" fo:text-shadow="2pt 2pt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/>
    </style:style>
  </office:automatic-styles>
  <office:body>
    <office:text>
      <text:p text:style-name="P1"><text:span text:style-name="T1">Jídelní lístek ZD Partutovice</text:span></text:p>
      <text:p text:style-name="P1"><text:span text:style-name="T1">od<text:s/></text:span><text:span text:style-name="T2">20</text:span><text:span text:style-name="T3">.</text:span><text:span text:style-name="T4">5</text:span><text:span text:style-name="T5">. do<text:s/></text:span><text:span text:style-name="T6">24</text:span><text:span text:style-name="T7">.</text:span><text:span text:style-name="T8">5</text:span><text:span text:style-name="T9">. 2019</text:span></text:p>
      <text:p text:style-name="P1"><text:span text:style-name="T10"><text:s text:c="39"/></text:span></text:p>
      <text:p text:style-name="P2"><text:span text:style-name="T11"/></text:p>
      <text:p text:style-name="P2"><text:span text:style-name="T12"><text:s text:c="12"/>pond</text:span><text:span text:style-name="T13">ěl</text:span><text:span text:style-name="T14">í<text:s text:c="6"/>polévka<text:s/></text:span><text:span text:style-name="T15">čočkov</text:span><text:span text:style-name="T16">á</text:span></text:p>
      <text:p text:style-name="P2"><text:span text:style-name="T17"><text:s text:c="29"/></text:span><text:span text:style-name="T18">ryb</text:span><text:span text:style-name="T19">í</text:span><text:span text:style-name="T20"><text:s/>fil</text:span><text:span text:style-name="T21">é</text:span><text:span text:style-name="T22"><text:s/>na zelenin</text:span><text:span text:style-name="T23">ě, brambory,</text:span><text:span text:style-name="T24"/></text:p>
      <text:p text:style-name="P2"><text:span text:style-name="T25"><text:s text:c="55"/></text:span><text:span text:style-name="T26">(1,3,4,7,9)</text:span><text:span text:style-name="T27"><text:s/></text:span></text:p>
      <text:p text:style-name="P2"><text:span text:style-name="T28"/></text:p>
      <text:p text:style-name="P2"><text:span text:style-name="T28"/></text:p>
      <text:p text:style-name="P2"><text:span text:style-name="T28"/></text:p>
      <text:p text:style-name="P2"><text:span text:style-name="T28"/></text:p>
      <text:p text:style-name="P2"><text:span text:style-name="T29"><text:s text:c="10"/>Úterý<text:s text:c="9"/>polévka zeleninová</text:span></text:p>
      <text:p text:style-name="P2"><text:span text:style-name="T29"><text:s text:c="27"/></text:span><text:span text:style-name="T30">sma</text:span><text:span text:style-name="T31">žen</text:span><text:span text:style-name="T32">ý</text:span><text:span text:style-name="T33"><text:s/>vep</text:span><text:span text:style-name="T34">řov</text:span><text:span text:style-name="T35">ý</text:span><text:span text:style-name="T36"><text:s/></text:span><text:span text:style-name="T37">ř</text:span><text:span text:style-name="T38">í</text:span><text:span text:style-name="T39">zek,<text:s/></text:span><text:span text:style-name="T40"/></text:p>
      <text:p text:style-name="P2"><text:span text:style-name="T41"><text:s text:c="26"/></text:span><text:span text:style-name="T42"><text:s/>bramborov</text:span><text:span text:style-name="T43">ý</text:span><text:span text:style-name="T44"><text:s/>sal</text:span><text:span text:style-name="T45">á</text:span><text:span text:style-name="T46">t, (1,3,7,9)</text:span><text:span text:style-name="T47"/></text:p>
      <text:p text:style-name="P2"><text:span text:style-name="T47"><text:s text:c="64"/></text:span></text:p>
      <text:p text:style-name="P2"><text:span text:style-name="T47"><text:s text:c="32"/></text:span></text:p>
      <text:p text:style-name="P2"><text:span text:style-name="T47"><text:s text:c="11"/>St</text:span><text:span text:style-name="T48">ředa<text:s text:c="7"/>pol</text:span><text:span text:style-name="T49">évka<text:s/></text:span><text:span text:style-name="T50">gul</text:span><text:span text:style-name="T51">á</text:span><text:span text:style-name="T52">šov</text:span><text:span text:style-name="T53">á</text:span><text:span text:style-name="T54"><text:s text:c="27"/></text:span><text:span text:style-name="T55"/></text:p>
      <text:p text:style-name="P2"><text:span text:style-name="T56"><text:s text:c="28"/></text:span><text:span text:style-name="T57">srbsk</text:span><text:span text:style-name="T58">é</text:span><text:span text:style-name="T59"><text:s/>rizoto, strouhan</text:span><text:span text:style-name="T60">ý</text:span><text:span text:style-name="T61"><text:s/>s</text:span><text:span text:style-name="T62">ý</text:span><text:span text:style-name="T63">r, sal</text:span><text:span text:style-name="T64">á</text:span><text:span text:style-name="T65">t,</text:span><text:span text:style-name="T66"><text:s text:c="43"/></text:span></text:p>
      <text:p text:style-name="P2"><text:span text:style-name="T66"><text:s text:c="28"/></text:span><text:span text:style-name="T67">(1,3,7,9)</text:span><text:span text:style-name="T68"><text:s text:c="3"/></text:span></text:p>
      <text:p text:style-name="P2"><text:span text:style-name="T68"><text:s text:c="37"/></text:span></text:p>
      <text:p text:style-name="P2"><text:span text:style-name="T68"/></text:p>
      <text:p text:style-name="P2"><text:span text:style-name="T68"><text:s text:c="120"/></text:span></text:p>
      <text:p text:style-name="P2"><text:span text:style-name="T68"><text:s text:c="10"/></text:span><text:span text:style-name="T69">Čtvrtek<text:s text:c="8"/>pol</text:span><text:span text:style-name="T70">évka<text:s/></text:span><text:span text:style-name="T71">pohankov</text:span><text:span text:style-name="T72">á</text:span></text:p>
      <text:p text:style-name="P2"><text:span text:style-name="T73"><text:s text:c="28"/></text:span><text:span text:style-name="T74"><text:s/>koprov</text:span><text:span text:style-name="T75">á</text:span><text:span text:style-name="T76"><text:s/>om</text:span><text:span text:style-name="T77">á</text:span><text:span text:style-name="T78">čka, vařen</text:span><text:span text:style-name="T79">é</text:span><text:span text:style-name="T80"><text:s/>vejce,</text:span><text:span text:style-name="T81"/></text:p>
      <text:p text:style-name="P2"><text:span text:style-name="T82"><text:s text:c="28"/></text:span><text:span text:style-name="T83"><text:s/>houskov</text:span><text:span text:style-name="T84">ý</text:span><text:span text:style-name="T85"><text:s/>knedl</text:span><text:span text:style-name="T86">í</text:span><text:span text:style-name="T87">k, (1,3,7,9)</text:span><text:span text:style-name="T88"/></text:p>
      <text:p text:style-name="P2"><text:span text:style-name="T88"><text:s text:c="28"/></text:span></text:p>
      <text:p text:style-name="P2"><text:span text:style-name="T89"/></text:p>
      <text:p text:style-name="P2"><text:span text:style-name="T90"><text:s text:c="27"/></text:span></text:p>
      <text:p text:style-name="P2"><text:span text:style-name="T91"><text:s text:c="23"/></text:span></text:p>
      <text:p text:style-name="P2"><text:span text:style-name="T91"><text:s text:c="20"/></text:span></text:p>
      <text:p text:style-name="P2"><text:span text:style-name="T91"><text:s text:c="19"/></text:span></text:p>
      <text:p text:style-name="P2"><text:span text:style-name="T92"><text:s text:c="11"/>Pátek<text:s text:c="9"/>polévka<text:s/></text:span><text:span text:style-name="T93">v</text:span><text:span text:style-name="T94">ý</text:span><text:span text:style-name="T95">var s nudlemi</text:span><text:span text:style-name="T96"/></text:p>
      <text:p text:style-name="P2"><text:span text:style-name="T96"><text:s text:c="29"/></text:span><text:span text:style-name="T97">francouzsk</text:span><text:span text:style-name="T98">é</text:span><text:span text:style-name="T99"><text:s/>brambory, sal</text:span><text:span text:style-name="T100">á</text:span><text:span text:style-name="T101">t,</text:span><text:span text:style-name="T102"/></text:p>
      <text:p text:style-name="P2"><text:span text:style-name="T103"><text:s text:c="28"/></text:span><text:span text:style-name="T104">(</text:span><text:span text:style-name="T105"><text:s/></text:span><text:span text:style-name="T106">1,3,7,9)</text:span><text:span text:style-name="T107"><text:s text:c="122"/></text:span></text:p>
      <text:p text:style-name="P2"><text:span text:style-name="T108"><text:s text:c="55"/></text:span></text:p>
      <text:p text:style-name="P2"><text:span text:style-name="T109"><text:s text:c="39"/></text:span></text:p>
      <text:p text:style-name="P2"><text:span text:style-name="T109"><text:s text:c="25"/></text:span></text:p>
      <text:p text:style-name="P3"><text:span text:style-name="T110"><text:s text:c="2"/></text:span></text:p>
      <text:p text:style-name="P4"><text:span text:style-name="T111"><text:s text:c="13"/></text:span></text:p>
      <text:p text:style-name="P4"><text:span text:style-name="T111"><text:s text:c="23"/></text:span></text:p>
      <text:p text:style-name="P4"><text:span text:style-name="T111"><text:s text:c="20"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