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2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9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</text:span><text:span text:style-name="T2">Š</text:span><text:span text:style-name="T3"><text:s/>Partutovice</text:span></text:p>
      <text:p text:style-name="P1"><text:span text:style-name="T3">od<text:s/></text:span><text:span text:style-name="T4">20</text:span><text:span text:style-name="T5">.</text:span><text:span text:style-name="T6">5</text:span><text:span text:style-name="T7">. do<text:s/></text:span><text:span text:style-name="T8">24</text:span><text:span text:style-name="T9">.</text:span><text:span text:style-name="T10">5</text:span><text:span text:style-name="T11">. 2019</text:span></text:p>
      <text:p text:style-name="P1"><text:span text:style-name="T12"><text:s text:c="39"/></text:span></text:p>
      <text:p text:style-name="P2"><text:span text:style-name="T13"/></text:p>
      <text:p text:style-name="P2"><text:span text:style-name="T14"><text:s text:c="12"/>pond</text:span><text:span text:style-name="T15">ěl</text:span><text:span text:style-name="T16">í<text:s text:c="6"/>polévka<text:s/></text:span><text:span text:style-name="T17">čočkov</text:span><text:span text:style-name="T18">á</text:span></text:p>
      <text:p text:style-name="P2"><text:span text:style-name="T19"><text:s text:c="29"/></text:span><text:span text:style-name="T20">ryb</text:span><text:span text:style-name="T21">í</text:span><text:span text:style-name="T22"><text:s/>fil</text:span><text:span text:style-name="T23">é</text:span><text:span text:style-name="T24"><text:s/>na zelenin</text:span><text:span text:style-name="T25">ě, brambory, čaj,</text:span><text:span text:style-name="T26"/></text:p>
      <text:p text:style-name="P2"><text:span text:style-name="T27"><text:s text:c="55"/></text:span><text:span text:style-name="T28">(1,3,4,7,9)</text:span><text:span text:style-name="T29"><text:s/></text:span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1"><text:s text:c="10"/>Úterý<text:s text:c="9"/>polévka zeleninová</text:span></text:p>
      <text:p text:style-name="P2"><text:span text:style-name="T31"><text:s text:c="27"/></text:span><text:span text:style-name="T32">sma</text:span><text:span text:style-name="T33">žen</text:span><text:span text:style-name="T34">ý</text:span><text:span text:style-name="T35"><text:s/>vep</text:span><text:span text:style-name="T36">řov</text:span><text:span text:style-name="T37">ý</text:span><text:span text:style-name="T38"><text:s/></text:span><text:span text:style-name="T39">ř</text:span><text:span text:style-name="T40">í</text:span><text:span text:style-name="T41">zek,<text:s/></text:span><text:span text:style-name="T42"/></text:p>
      <text:p text:style-name="P2"><text:span text:style-name="T43"><text:s text:c="26"/></text:span><text:span text:style-name="T44"><text:s/>brambory, ovoce, (1,3,7,9)</text:span><text:span text:style-name="T45"/></text:p>
      <text:p text:style-name="P2"><text:span text:style-name="T45"><text:s text:c="64"/></text:span></text:p>
      <text:p text:style-name="P2"><text:span text:style-name="T45"><text:s text:c="32"/></text:span></text:p>
      <text:p text:style-name="P2"><text:span text:style-name="T45"><text:s text:c="11"/>St</text:span><text:span text:style-name="T46">ředa<text:s text:c="7"/>pol</text:span><text:span text:style-name="T47">évka<text:s/></text:span><text:span text:style-name="T48">gul</text:span><text:span text:style-name="T49">á</text:span><text:span text:style-name="T50">šov</text:span><text:span text:style-name="T51">á</text:span><text:span text:style-name="T52"><text:s text:c="27"/></text:span><text:span text:style-name="T53"/></text:p>
      <text:p text:style-name="P2"><text:span text:style-name="T54"><text:s text:c="28"/></text:span><text:span text:style-name="T55">srbsk</text:span><text:span text:style-name="T56">é</text:span><text:span text:style-name="T57"><text:s/>rizoto, strouhan</text:span><text:span text:style-name="T58">ý</text:span><text:span text:style-name="T59"><text:s/>s</text:span><text:span text:style-name="T60">ý</text:span><text:span text:style-name="T61">r, ovoce,</text:span><text:span text:style-name="T62"><text:s text:c="41"/></text:span></text:p>
      <text:p text:style-name="P2"><text:span text:style-name="T62"><text:s text:c="28"/></text:span><text:span text:style-name="T63">čaj, (1,3,7,9)</text:span><text:span text:style-name="T64"><text:s/></text:span></text:p>
      <text:p text:style-name="P2"><text:span text:style-name="T64"><text:s text:c="37"/></text:span></text:p>
      <text:p text:style-name="P2"><text:span text:style-name="T64"/></text:p>
      <text:p text:style-name="P2"><text:span text:style-name="T64"><text:s text:c="120"/></text:span></text:p>
      <text:p text:style-name="P2"><text:span text:style-name="T64"><text:s text:c="10"/></text:span><text:span text:style-name="T65">Čtvrtek<text:s text:c="8"/>pol</text:span><text:span text:style-name="T66">évka<text:s/></text:span><text:span text:style-name="T67">pohankov</text:span><text:span text:style-name="T68">á</text:span></text:p>
      <text:p text:style-name="P2"><text:span text:style-name="T69"><text:s text:c="28"/></text:span><text:span text:style-name="T70"><text:s/>koprov</text:span><text:span text:style-name="T71">á</text:span><text:span text:style-name="T72"><text:s/>om</text:span><text:span text:style-name="T73">á</text:span><text:span text:style-name="T74">čka, vařen</text:span><text:span text:style-name="T75">é</text:span><text:span text:style-name="T76"><text:s/>vejce,</text:span><text:span text:style-name="T77"/></text:p>
      <text:p text:style-name="P2"><text:span text:style-name="T78"><text:s text:c="28"/></text:span><text:span text:style-name="T79"><text:s/>houskov</text:span><text:span text:style-name="T80">ý</text:span><text:span text:style-name="T81"><text:s/>knedl</text:span><text:span text:style-name="T82">í</text:span><text:span text:style-name="T83">k,<text:s text:c="2"/></text:span><text:span text:style-name="T84">čaj,<text:s/></text:span><text:span text:style-name="T85">zelenina,<text:s/></text:span><text:span text:style-name="T86"/></text:p>
      <text:p text:style-name="P2"><text:span text:style-name="T86"><text:s text:c="28"/></text:span><text:span text:style-name="T87"><text:s/>(1,3,7,9)</text:span><text:span text:style-name="T88"/></text:p>
      <text:p text:style-name="P2"><text:span text:style-name="T89"/></text:p>
      <text:p text:style-name="P2"><text:span text:style-name="T90"><text:s text:c="27"/></text:span></text:p>
      <text:p text:style-name="P2"><text:span text:style-name="T91"><text:s text:c="23"/></text:span></text:p>
      <text:p text:style-name="P2"><text:span text:style-name="T91"><text:s text:c="20"/></text:span></text:p>
      <text:p text:style-name="P2"><text:span text:style-name="T91"><text:s text:c="19"/></text:span></text:p>
      <text:p text:style-name="P2"><text:span text:style-name="T92"><text:s text:c="11"/>Pátek<text:s text:c="9"/>polévka<text:s/></text:span><text:span text:style-name="T93">v</text:span><text:span text:style-name="T94">ý</text:span><text:span text:style-name="T95">var s nudlemi</text:span><text:span text:style-name="T96"/></text:p>
      <text:p text:style-name="P2"><text:span text:style-name="T96"><text:s text:c="29"/></text:span><text:span text:style-name="T97">t</text:span><text:span text:style-name="T98">ěstoviny s rajčatovou om</text:span><text:span text:style-name="T99">á</text:span><text:span text:style-name="T100">čkou,<text:s/></text:span><text:span text:style-name="T101"/></text:p>
      <text:p text:style-name="P2"><text:span text:style-name="T102"><text:s text:c="29"/></text:span><text:span text:style-name="T103">ovoce, d</text:span><text:span text:style-name="T104">žus, (1,3,7,9)</text:span><text:span text:style-name="T105"><text:s text:c="108"/></text:span></text:p>
      <text:p text:style-name="P2"><text:span text:style-name="T106"><text:s text:c="55"/></text:span></text:p>
      <text:p text:style-name="P2"><text:span text:style-name="T107"><text:s text:c="39"/></text:span></text:p>
      <text:p text:style-name="P2"><text:span text:style-name="T107"><text:s text:c="25"/></text:span></text:p>
      <text:p text:style-name="P3"><text:span text:style-name="T108"><text:s text:c="2"/></text:span></text:p>
      <text:p text:style-name="P4"><text:span text:style-name="T109"><text:s text:c="13"/></text:span></text:p>
      <text:p text:style-name="P4"><text:span text:style-name="T109"><text:s text:c="23"/></text:span></text:p>
      <text:p text:style-name="P4"><text:span text:style-name="T109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