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9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10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0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1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<text:s/></text:span><text:span text:style-name="T2">17</text:span><text:span text:style-name="T3">.</text:span><text:span text:style-name="T4">6</text:span><text:span text:style-name="T5">. do<text:s/></text:span><text:span text:style-name="T6">21</text:span><text:span text:style-name="T7">.</text:span><text:span text:style-name="T8">6</text:span><text:span text:style-name="T9">. 2019</text:span></text:p>
      <text:p text:style-name="P1"><text:span text:style-name="T10"><text:s text:c="39"/></text:span></text:p>
      <text:p text:style-name="P2"><text:span text:style-name="T11"/></text:p>
      <text:p text:style-name="P2"><text:span text:style-name="T12"><text:s text:c="12"/>pond</text:span><text:span text:style-name="T13">ěl</text:span><text:span text:style-name="T14">í<text:s text:c="6"/>polévka<text:s/></text:span><text:span text:style-name="T15">fazolov</text:span><text:span text:style-name="T16">á</text:span></text:p>
      <text:p text:style-name="P2"><text:span text:style-name="T17"><text:s text:c="28"/></text:span><text:span text:style-name="T18"><text:s/>vep</text:span><text:span text:style-name="T19">řov</text:span><text:span text:style-name="T20">é</text:span><text:span text:style-name="T21"><text:s/>nudli</text:span><text:span text:style-name="T22">čky na zelenině, r</text:span><text:span text:style-name="T23">ý</text:span><text:span text:style-name="T24">že,</text:span><text:span text:style-name="T25"><text:s/></text:span><text:span text:style-name="T26"><text:s text:c="56"/></text:span></text:p>
      <text:p text:style-name="P2"><text:span text:style-name="T27"><text:s text:c="56"/>(1,3,7,9)</text:span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9"><text:s text:c="10"/>Úterý<text:s text:c="9"/>polévka<text:s/></text:span><text:span text:style-name="T30">zeln</text:span><text:span text:style-name="T31">á</text:span><text:span text:style-name="T32"/></text:p>
      <text:p text:style-name="P2"><text:span text:style-name="T32"><text:s text:c="27"/></text:span><text:span text:style-name="T33">sma</text:span><text:span text:style-name="T34">žen</text:span><text:span text:style-name="T35">ý</text:span><text:span text:style-name="T36"><text:s/>vep</text:span><text:span text:style-name="T37">řov</text:span><text:span text:style-name="T38">ý</text:span><text:span text:style-name="T39"><text:s/></text:span><text:span text:style-name="T40">ř</text:span><text:span text:style-name="T41">í</text:span><text:span text:style-name="T42">zek, brambory,</text:span><text:span text:style-name="T43"/></text:p>
      <text:p text:style-name="P2"><text:span text:style-name="T44"><text:s text:c="27"/></text:span><text:span text:style-name="T45">sa</text:span><text:span text:style-name="T46">l</text:span><text:span text:style-name="T47">á</text:span><text:span text:style-name="T48">t, (1,3,7,9)</text:span><text:span text:style-name="T49"/></text:p>
      <text:p text:style-name="P2"><text:span text:style-name="T49"><text:s text:c="64"/></text:span></text:p>
      <text:p text:style-name="P2"><text:span text:style-name="T49"><text:s text:c="32"/></text:span></text:p>
      <text:p text:style-name="P2"><text:span text:style-name="T49"><text:s text:c="11"/>St</text:span><text:span text:style-name="T50">ředa<text:s text:c="7"/>pol</text:span><text:span text:style-name="T51">évka<text:s/></text:span><text:span text:style-name="T52">kv</text:span><text:span text:style-name="T53">ět</text:span><text:span text:style-name="T54">á</text:span><text:span text:style-name="T55">kov</text:span><text:span text:style-name="T56">á</text:span></text:p>
      <text:p text:style-name="P2"><text:span text:style-name="T57"><text:s text:c="28"/></text:span><text:span text:style-name="T58">zape</text:span><text:span text:style-name="T59">čen</text:span><text:span text:style-name="T60">é</text:span><text:span text:style-name="T61"><text:s/>t</text:span><text:span text:style-name="T62">ěstoviny s uzeninou,</text:span><text:span text:style-name="T63"/></text:p>
      <text:p text:style-name="P2"><text:span text:style-name="T64"><text:s text:c="28"/></text:span><text:span text:style-name="T65">sal</text:span><text:span text:style-name="T66">á</text:span><text:span text:style-name="T67">t, (1,3,7,9)</text:span><text:span text:style-name="T68"/></text:p>
      <text:p text:style-name="P2"><text:span text:style-name="T69"><text:s text:c="43"/></text:span></text:p>
      <text:p text:style-name="P2"><text:span text:style-name="T69"><text:s text:c="31"/></text:span></text:p>
      <text:p text:style-name="P2"><text:span text:style-name="T69"><text:s text:c="37"/></text:span></text:p>
      <text:p text:style-name="P2"><text:span text:style-name="T69"><text:s text:c="120"/></text:span></text:p>
      <text:p text:style-name="P2"><text:span text:style-name="T69"><text:s text:c="10"/></text:span><text:span text:style-name="T70">Čtvrtek<text:s text:c="8"/>pol</text:span><text:span text:style-name="T71">évka<text:s/></text:span><text:span text:style-name="T72">krupicov</text:span><text:span text:style-name="T73">á</text:span><text:span text:style-name="T74"><text:s/>s vejcem</text:span><text:span text:style-name="T75"/></text:p>
      <text:p text:style-name="P2"><text:span text:style-name="T76"><text:s text:c="29"/></text:span><text:span text:style-name="T77">bratislavsk</text:span><text:span text:style-name="T78">á</text:span><text:span text:style-name="T79"><text:s/>vep</text:span><text:span text:style-name="T80">řov</text:span><text:span text:style-name="T81">á</text:span><text:span text:style-name="T82"><text:s/>k</text:span><text:span text:style-name="T83">ý</text:span><text:span text:style-name="T84">ta,</text:span><text:span text:style-name="T85"/></text:p>
      <text:p text:style-name="P2"><text:span text:style-name="T86"><text:s text:c="29"/>houskový knedlík, (1,3,7,9)</text:span></text:p>
      <text:p text:style-name="P2"><text:span text:style-name="T86"><text:s text:c="28"/></text:span></text:p>
      <text:p text:style-name="P2"><text:span text:style-name="T87"/></text:p>
      <text:p text:style-name="P2"><text:span text:style-name="T88"><text:s text:c="27"/></text:span></text:p>
      <text:p text:style-name="P2"><text:span text:style-name="T89"><text:s text:c="23"/></text:span></text:p>
      <text:p text:style-name="P2"><text:span text:style-name="T89"><text:s text:c="20"/></text:span></text:p>
      <text:p text:style-name="P2"><text:span text:style-name="T89"><text:s text:c="19"/></text:span></text:p>
      <text:p text:style-name="P2"><text:span text:style-name="T90"><text:s text:c="11"/>Pátek<text:s text:c="9"/>polévka<text:s/></text:span><text:span text:style-name="T91">bor</text:span><text:span text:style-name="T92">šč</text:span><text:span text:style-name="T93"/></text:p>
      <text:p text:style-name="P2"><text:span text:style-name="T93"><text:s text:c="28"/></text:span><text:span text:style-name="T94"><text:s/>du</text:span><text:span text:style-name="T95">šen</text:span><text:span text:style-name="T96">ý</text:span><text:span text:style-name="T97"><text:s/></text:span><text:span text:style-name="T98">špen</text:span><text:span text:style-name="T99">á</text:span><text:span text:style-name="T100">t, va</text:span><text:span text:style-name="T101">řen</text:span><text:span text:style-name="T102">é</text:span><text:span text:style-name="T103"><text:s/>vejce,</text:span><text:span text:style-name="T104"/></text:p>
      <text:p text:style-name="P2"><text:span text:style-name="T105"><text:s text:c="29"/></text:span><text:span text:style-name="T106">brambory, (1,3,7,9)</text:span><text:span text:style-name="T107"><text:s text:c="126"/></text:span></text:p>
      <text:p text:style-name="P2"><text:span text:style-name="T108"><text:s text:c="55"/></text:span></text:p>
      <text:p text:style-name="P2"><text:span text:style-name="T109"><text:s text:c="39"/></text:span></text:p>
      <text:p text:style-name="P2"><text:span text:style-name="T109"><text:s text:c="25"/></text:span></text:p>
      <text:p text:style-name="P3"><text:span text:style-name="T110"><text:s text:c="2"/></text:span></text:p>
      <text:p text:style-name="P4"><text:span text:style-name="T111"><text:s text:c="13"/></text:span></text:p>
      <text:p text:style-name="P4"><text:span text:style-name="T111"><text:s text:c="23"/></text:span></text:p>
      <text:p text:style-name="P4"><text:span text:style-name="T111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