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7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8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9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10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11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12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5" style:family="text">
      <style:text-properties fo:font-size="18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6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Jídelní lístek Z</text:span><text:span text:style-name="T2">Š</text:span><text:span text:style-name="T3"><text:s/>Partutovice</text:span></text:p>
      <text:p text:style-name="P1"><text:span text:style-name="T3">od<text:s/></text:span><text:span text:style-name="T4">17</text:span><text:span text:style-name="T5">.</text:span><text:span text:style-name="T6">6</text:span><text:span text:style-name="T7">. do<text:s/></text:span><text:span text:style-name="T8">21</text:span><text:span text:style-name="T9">.</text:span><text:span text:style-name="T10">6</text:span><text:span text:style-name="T11">. 2019</text:span></text:p>
      <text:p text:style-name="P1"><text:span text:style-name="T12"><text:s text:c="39"/></text:span></text:p>
      <text:p text:style-name="P2"><text:span text:style-name="T13"/></text:p>
      <text:p text:style-name="P2"><text:span text:style-name="T14"><text:s text:c="12"/>pond</text:span><text:span text:style-name="T15">ěl</text:span><text:span text:style-name="T16">í<text:s text:c="6"/>polévka<text:s/></text:span><text:span text:style-name="T17">fazolov</text:span><text:span text:style-name="T18">á</text:span></text:p>
      <text:p text:style-name="P2"><text:span text:style-name="T19"><text:s text:c="28"/></text:span><text:span text:style-name="T20"><text:s/>vep</text:span><text:span text:style-name="T21">řov</text:span><text:span text:style-name="T22">é</text:span><text:span text:style-name="T23"><text:s/>nudli</text:span><text:span text:style-name="T24">čky na zelenině, r</text:span><text:span text:style-name="T25">ý</text:span><text:span text:style-name="T26">že,</text:span><text:span text:style-name="T27"><text:s/></text:span><text:span text:style-name="T28"><text:s text:c="56"/></text:span></text:p>
      <text:p text:style-name="P2"><text:span text:style-name="T29"><text:s text:c="56"/></text:span><text:span text:style-name="T30">čaj, ovoce, (1,3,7,9)</text:span><text:span text:style-name="T31"/></text:p>
      <text:p text:style-name="P2"><text:span text:style-name="T31"/></text:p>
      <text:p text:style-name="P2"><text:span text:style-name="T31"/></text:p>
      <text:p text:style-name="P2"><text:span text:style-name="T31"/></text:p>
      <text:p text:style-name="P2"><text:span text:style-name="T32"><text:s text:c="10"/>Úterý<text:s text:c="9"/>polévka<text:s/></text:span><text:span text:style-name="T33">zeln</text:span><text:span text:style-name="T34">á</text:span><text:span text:style-name="T35"/></text:p>
      <text:p text:style-name="P2"><text:span text:style-name="T35"><text:s text:c="27"/></text:span><text:span text:style-name="T36">sma</text:span><text:span text:style-name="T37">žen</text:span><text:span text:style-name="T38">ý</text:span><text:span text:style-name="T39"><text:s/>ku</text:span><text:span text:style-name="T40">řec</text:span><text:span text:style-name="T41">í</text:span><text:span text:style-name="T42"><text:s/></text:span><text:span text:style-name="T43">ř</text:span><text:span text:style-name="T44">í</text:span><text:span text:style-name="T45">zek, brambory,</text:span><text:span text:style-name="T46"/></text:p>
      <text:p text:style-name="P2"><text:span text:style-name="T47"><text:s text:c="27"/></text:span><text:span text:style-name="T48">zelenina, (1,3,7,9)</text:span><text:span text:style-name="T49"/></text:p>
      <text:p text:style-name="P2"><text:span text:style-name="T49"><text:s text:c="64"/></text:span></text:p>
      <text:p text:style-name="P2"><text:span text:style-name="T49"><text:s text:c="32"/></text:span></text:p>
      <text:p text:style-name="P2"><text:span text:style-name="T49"><text:s text:c="11"/>St</text:span><text:span text:style-name="T50">ředa<text:s text:c="7"/>pol</text:span><text:span text:style-name="T51">évka<text:s/></text:span><text:span text:style-name="T52">kv</text:span><text:span text:style-name="T53">ět</text:span><text:span text:style-name="T54">á</text:span><text:span text:style-name="T55">kov</text:span><text:span text:style-name="T56">á</text:span></text:p>
      <text:p text:style-name="P2"><text:span text:style-name="T57"><text:s text:c="28"/></text:span><text:span text:style-name="T58">zape</text:span><text:span text:style-name="T59">čen</text:span><text:span text:style-name="T60">é</text:span><text:span text:style-name="T61"><text:s/>t</text:span><text:span text:style-name="T62">ěstoviny, ovoce,</text:span><text:span text:style-name="T63"/></text:p>
      <text:p text:style-name="P2"><text:span text:style-name="T64"><text:s text:c="28"/></text:span><text:span text:style-name="T65">čaj,<text:s text:c="2"/></text:span><text:span text:style-name="T66">(1,3,7,9)</text:span><text:span text:style-name="T67"/></text:p>
      <text:p text:style-name="P2"><text:span text:style-name="T68"><text:s text:c="43"/></text:span></text:p>
      <text:p text:style-name="P2"><text:span text:style-name="T68"><text:s text:c="31"/></text:span></text:p>
      <text:p text:style-name="P2"><text:span text:style-name="T68"><text:s text:c="37"/></text:span></text:p>
      <text:p text:style-name="P2"><text:span text:style-name="T68"><text:s text:c="120"/></text:span></text:p>
      <text:p text:style-name="P2"><text:span text:style-name="T68"><text:s text:c="10"/></text:span><text:span text:style-name="T69">Čtvrtek<text:s text:c="8"/>pol</text:span><text:span text:style-name="T70">évka<text:s/></text:span><text:span text:style-name="T71">krupicov</text:span><text:span text:style-name="T72">á</text:span><text:span text:style-name="T73"><text:s/>s vejcem</text:span><text:span text:style-name="T74"/></text:p>
      <text:p text:style-name="P2"><text:span text:style-name="T75"><text:s text:c="29"/></text:span><text:span text:style-name="T76">bratislavsk</text:span><text:span text:style-name="T77">á</text:span><text:span text:style-name="T78"><text:s/>vep</text:span><text:span text:style-name="T79">řov</text:span><text:span text:style-name="T80">á</text:span><text:span text:style-name="T81"><text:s/>k</text:span><text:span text:style-name="T82">ý</text:span><text:span text:style-name="T83">ta,</text:span><text:span text:style-name="T84"/></text:p>
      <text:p text:style-name="P2"><text:span text:style-name="T85"><text:s text:c="29"/>houskový knedlík,<text:s/></text:span><text:span text:style-name="T86">čaj, ovoce,</text:span><text:span text:style-name="T87"/></text:p>
      <text:p text:style-name="P2"><text:span text:style-name="T87"><text:s text:c="28"/></text:span><text:span text:style-name="T88"><text:s/>(1,3,7,9)</text:span><text:span text:style-name="T89"/></text:p>
      <text:p text:style-name="P2"><text:span text:style-name="T90"/></text:p>
      <text:p text:style-name="P2"><text:span text:style-name="T91"><text:s text:c="27"/></text:span></text:p>
      <text:p text:style-name="P2"><text:span text:style-name="T92"><text:s text:c="23"/></text:span></text:p>
      <text:p text:style-name="P2"><text:span text:style-name="T92"><text:s text:c="20"/></text:span></text:p>
      <text:p text:style-name="P2"><text:span text:style-name="T92"><text:s text:c="19"/></text:span></text:p>
      <text:p text:style-name="P2"><text:span text:style-name="T93"><text:s text:c="11"/>Pátek<text:s text:c="9"/>polévka<text:s/></text:span><text:span text:style-name="T94">bor</text:span><text:span text:style-name="T95">šč</text:span><text:span text:style-name="T96"/></text:p>
      <text:p text:style-name="P2"><text:span text:style-name="T96"><text:s text:c="28"/></text:span><text:span text:style-name="T97"><text:s/>du</text:span><text:span text:style-name="T98">šen</text:span><text:span text:style-name="T99">ý</text:span><text:span text:style-name="T100"><text:s/></text:span><text:span text:style-name="T101">špen</text:span><text:span text:style-name="T102">á</text:span><text:span text:style-name="T103">t, va</text:span><text:span text:style-name="T104">řen</text:span><text:span text:style-name="T105">é</text:span><text:span text:style-name="T106"><text:s/>vejce,</text:span><text:span text:style-name="T107"/></text:p>
      <text:p text:style-name="P2"><text:span text:style-name="T108"><text:s text:c="29"/></text:span><text:span text:style-name="T109">brambory, zelenina, d</text:span><text:span text:style-name="T110">žus,<text:s/></text:span><text:span text:style-name="T111"><text:s/>(1,3,7,9)</text:span><text:span text:style-name="T112"><text:s text:c="126"/></text:span></text:p>
      <text:p text:style-name="P2"><text:span text:style-name="T113"><text:s text:c="55"/></text:span></text:p>
      <text:p text:style-name="P2"><text:span text:style-name="T114"><text:s text:c="39"/></text:span></text:p>
      <text:p text:style-name="P2"><text:span text:style-name="T114"><text:s text:c="25"/></text:span></text:p>
      <text:p text:style-name="P3"><text:span text:style-name="T115"><text:s text:c="2"/></text:span></text:p>
      <text:p text:style-name="P4"><text:span text:style-name="T116"><text:s text:c="13"/></text:span></text:p>
      <text:p text:style-name="P4"><text:span text:style-name="T116"><text:s text:c="23"/></text:span></text:p>
      <text:p text:style-name="P4"><text:span text:style-name="T116"><text:s text:c="2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