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10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3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D Partutovice</text:span></text:p>
      <text:p text:style-name="P1"><text:span text:style-name="T1">od 1</text:span><text:span text:style-name="T2">2</text:span><text:span text:style-name="T3">.</text:span><text:span text:style-name="T4">8</text:span><text:span text:style-name="T5">. do<text:s/></text:span><text:span text:style-name="T6">16</text:span><text:span text:style-name="T7">.</text:span><text:span text:style-name="T8">8</text:span><text:span text:style-name="T9">. 2019</text:span></text:p>
      <text:p text:style-name="P1"><text:span text:style-name="T10"><text:s text:c="39"/></text:span></text:p>
      <text:p text:style-name="P2"><text:span text:style-name="T11"/></text:p>
      <text:p text:style-name="P2"><text:span text:style-name="T12"><text:s text:c="12"/>pond</text:span><text:span text:style-name="T13">ěl</text:span><text:span text:style-name="T14">í<text:s text:c="6"/>polévka<text:s/></text:span><text:span text:style-name="T15">špen</text:span><text:span text:style-name="T16">á</text:span><text:span text:style-name="T17">tov</text:span><text:span text:style-name="T18">á</text:span></text:p>
      <text:p text:style-name="P2"><text:span text:style-name="T19"><text:s text:c="29"/></text:span><text:span text:style-name="T20">zape</text:span><text:span text:style-name="T21">čen</text:span><text:span text:style-name="T22">é</text:span><text:span text:style-name="T23"><text:s/>t</text:span><text:span text:style-name="T24">ěstoviny s uzeninou,</text:span><text:span text:style-name="T25"/></text:p>
      <text:p text:style-name="P2"><text:span text:style-name="T26"><text:s text:c="56"/>okurek, (1,3,7,9)<text:s text:c="2"/></text:span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2"><text:span text:style-name="T27"/></text:p>
      <text:p text:style-name="P2"><text:span text:style-name="T28"><text:s text:c="10"/>Úterý<text:s text:c="9"/>polévka zeleninová</text:span></text:p>
      <text:p text:style-name="P2"><text:span text:style-name="T28"><text:s text:c="27"/></text:span><text:span text:style-name="T29">pe</text:span><text:span text:style-name="T30">čen</text:span><text:span text:style-name="T31">é</text:span><text:span text:style-name="T32"><text:s/>vep</text:span><text:span text:style-name="T33">řov</text:span><text:span text:style-name="T34">é</text:span><text:span text:style-name="T35"><text:s/>maso,<text:s/></text:span><text:span text:style-name="T36"/></text:p>
      <text:p text:style-name="P2"><text:span text:style-name="T37"><text:s text:c="27"/></text:span><text:span text:style-name="T38">bramborov</text:span><text:span text:style-name="T39">á</text:span><text:span text:style-name="T40"><text:s/>ka</text:span><text:span text:style-name="T41">še, kompot, (1,3,7,9)</text:span><text:span text:style-name="T42"/></text:p>
      <text:p text:style-name="P2"><text:span text:style-name="T42"><text:s text:c="64"/></text:span></text:p>
      <text:p text:style-name="P2"><text:span text:style-name="T42"><text:s text:c="32"/></text:span></text:p>
      <text:p text:style-name="P2"><text:span text:style-name="T42"><text:s text:c="11"/>St</text:span><text:span text:style-name="T43">ředa<text:s text:c="7"/>pol</text:span><text:span text:style-name="T44">évka<text:s/></text:span><text:span text:style-name="T45">vlo</text:span><text:span text:style-name="T46">čkov</text:span><text:span text:style-name="T47">á</text:span></text:p>
      <text:p text:style-name="P2"><text:span text:style-name="T48"><text:s text:c="28"/></text:span><text:span text:style-name="T49">sma</text:span><text:span text:style-name="T50">žen</text:span><text:span text:style-name="T51">ý</text:span><text:span text:style-name="T52"><text:s/></text:span><text:span text:style-name="T53">ř</text:span><text:span text:style-name="T54">í</text:span><text:span text:style-name="T55">zek, bramborov</text:span><text:span text:style-name="T56">ý</text:span><text:span text:style-name="T57"><text:s/>sal</text:span><text:span text:style-name="T58">á</text:span><text:span text:style-name="T59">t,</text:span><text:span text:style-name="T60"/></text:p>
      <text:p text:style-name="P2"><text:span text:style-name="T61"><text:s text:c="28"/></text:span><text:span text:style-name="T62">(1,3,7,9)</text:span><text:span text:style-name="T63"/></text:p>
      <text:p text:style-name="P2"><text:span text:style-name="T64"><text:s text:c="43"/></text:span></text:p>
      <text:p text:style-name="P2"><text:span text:style-name="T64"><text:s text:c="31"/></text:span></text:p>
      <text:p text:style-name="P2"><text:span text:style-name="T64"><text:s text:c="37"/></text:span></text:p>
      <text:p text:style-name="P2"><text:span text:style-name="T64"><text:s text:c="120"/></text:span></text:p>
      <text:p text:style-name="P2"><text:span text:style-name="T64"><text:s text:c="10"/></text:span><text:span text:style-name="T65">Čtvrtek<text:s text:c="8"/>pol</text:span><text:span text:style-name="T66">évka<text:s/></text:span><text:span text:style-name="T67">pohankov</text:span><text:span text:style-name="T68">á</text:span></text:p>
      <text:p text:style-name="P2"><text:span text:style-name="T69"><text:s text:c="29"/></text:span><text:span text:style-name="T70">koprov</text:span><text:span text:style-name="T71">á</text:span><text:span text:style-name="T72"><text:s/>om</text:span><text:span text:style-name="T73">á</text:span><text:span text:style-name="T74">čka, vařen</text:span><text:span text:style-name="T75">é</text:span><text:span text:style-name="T76"><text:s/>vejce,</text:span><text:span text:style-name="T77"/></text:p>
      <text:p text:style-name="P2"><text:span text:style-name="T78"><text:s text:c="29"/>houskový knedlík, (1,3,7,9)</text:span></text:p>
      <text:p text:style-name="P2"><text:span text:style-name="T78"><text:s text:c="28"/></text:span></text:p>
      <text:p text:style-name="P2"><text:span text:style-name="T79"/></text:p>
      <text:p text:style-name="P2"><text:span text:style-name="T80"><text:s text:c="27"/></text:span></text:p>
      <text:p text:style-name="P2"><text:span text:style-name="T81"><text:s text:c="23"/></text:span></text:p>
      <text:p text:style-name="P2"><text:span text:style-name="T81"><text:s text:c="20"/></text:span></text:p>
      <text:p text:style-name="P2"><text:span text:style-name="T81"><text:s text:c="19"/></text:span></text:p>
      <text:p text:style-name="P2"><text:span text:style-name="T82"><text:s text:c="11"/>Pátek<text:s text:c="9"/>polévka<text:s/></text:span><text:span text:style-name="T83">masov</text:span><text:span text:style-name="T84">á</text:span><text:span text:style-name="T85"/></text:p>
      <text:p text:style-name="P2"><text:span text:style-name="T85"><text:s text:c="29"/>buchti</text:span><text:span text:style-name="T86">čky s kr</text:span><text:span text:style-name="T87">émem</text:span><text:span text:style-name="T88">,</text:span><text:span text:style-name="T89"/></text:p>
      <text:p text:style-name="P2"><text:span text:style-name="T90"><text:s text:c="29"/>(1,3,7,9)<text:s text:c="128"/></text:span></text:p>
      <text:p text:style-name="P2"><text:span text:style-name="T91"><text:s text:c="55"/></text:span></text:p>
      <text:p text:style-name="P2"><text:span text:style-name="T92"><text:s text:c="39"/></text:span></text:p>
      <text:p text:style-name="P2"><text:span text:style-name="T92"><text:s text:c="25"/></text:span></text:p>
      <text:p text:style-name="P3"><text:span text:style-name="T93"><text:s text:c="2"/></text:span></text:p>
      <text:p text:style-name="P4"><text:span text:style-name="T94"><text:s text:c="13"/></text:span></text:p>
      <text:p text:style-name="P4"><text:span text:style-name="T94"><text:s text:c="23"/></text:span></text:p>
      <text:p text:style-name="P4"><text:span text:style-name="T94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